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UITENGEBIED ZUID-OOST, BLIKKERSMAATWEG 15” (NL.IMRO.0153.R20180038-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gelegen nabij Blikkersmaatweg 15, waar adventure-activiteiten worden uitgevoerd is het bestemmingsplan “Buitengebied Zuidoost-Blikkersmaatweg 15” ontworpen. Het bestemmingsplan wijzigt een deel van het bestemmingsplan "Buitengebied Zuidoost". De wijzigingen betreffen het toekennen van een bouwvlak om nieuwe bebouwing mogelijk te maken, het toestaan van natuur- en milieueducatie en ondersteunende horeca ten behoeve van de (al toegestane) dagrecreatieve activiteiten. </text:p>
            <text:p text:style-name="tussenkopcur">Inzien bestemmingsplan:</text:p>
            <text:p text:style-name="common-al">Het ontwerp-bestemmingsplan met de daarbij behorende stukken ligt van 13 juni 2019 tot en met 24 juli 2019 voor een ieder ter inzage.</text:p>
            <text:p text:style-name="tussenkopcur">Bestemmingsplan digitaal inzien:</text:p>
            <text:p text:style-name="common-al">Het ontwerp-bestemmingsplan met de daarbij behorende stukken kan digitaal worden ingezien op <text:a xlink:href="http://www.ruimtelijkeplannen.nl/web-roo/?planidn=NL.IMRO.0153.R20180038-0002" xlink:type="simple">http://www.ruimtelijkeplannen.nl/web-roo/?planidn=NL.IMRO.0153.R20180038-0002</text:a></text:p>
            <text:p text:style-name="common-al">De bronbestanden kunnen worden gedownload via de webpagina</text:p>
            <text:p text:style-name="common-al">
            <text:a xlink:href="https://www.ruimtelijkeplannen.enschede.nl/plannen/NL.IMRO.0153.R20180038-/NL.IMRO.0153.R20180038-0002/" xlink:type="simple">https://www.ruimtelijkeplannen.enschede.nl/plannen/NL.IMRO.0153.R20180038-/NL.IMRO.0153.R20180038-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 uw naam en adres en uw handtekening. </text:p>
            <text:p text:style-name="common-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80038-0002</meta:user-defined>
    <dc:language>nl</dc:language>
    <meta:user-defined meta:name="OVERHEID.EPSG28992/DC.spatial">253715 467038</meta:user-defined>
    <meta:user-defined meta:name="OVERHEIDop.Ruimtelijkeplannen/DC.type">Bestemmingsplan</meta:user-defined>
    <meta:user-defined meta:name="DC.title">TERVISIELEGGING ONTWERP-BESTEMMINGSPLAN “BUITENGEBIED ZUID-OOST, BLIKKERSMAATWEG 15” (NL.IMRO.0153.R20180038-0002)</meta:user-defined>
    <meta:user-defined meta:name="OVERHEID.PostcodeHuisnummer/OVERHEIDop.postcodeHuisnummer">7546RJ 15</meta:user-defined>
    <meta:user-defined meta:name="OVERHEIDop.straatnaam">Blikkersmaat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32684</meta:user-defined>
    <meta:user-defined meta:name="OVERHEIDop.StcrtID/DC.identifier">stcrt-2019-32684</meta:user-defined>
    <meta:user-defined meta:name="OVERHEIDop.versieInformatie"/>
  </office:meta>
</office:document-meta>
</file>