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Instellen parkeerverbod – Klinkekoulsweg Limb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8/2321199</text:p>
            <text:p text:style-name="common-al"/>
            <text:p text:style-name="common-al">Burgemeester en wethouders van Sittard-Geleen:</text:p>
            <text:p text:style-name="common-al"/>
            <text:p text:style-name="common-al">
            <text:span text:style-name="nadrukvet">1. Besluiten:</text:span>
          </text:p>
            <text:p text:style-name="common-al">Voor het instellen van een parkeerverbod van circa 13 meter vanaf de kruising de onderstaande  verkeersmaatregel te nemen:</text:p>
            <text:p text:style-name="common-al">1. Het aanbrengen van een onderbroken (1-1) gele markering op de trottoirband. Zoals aangegeven op de bij het besluit behorende foto.</text:p>
            <text:p text:style-name="common-al"/>
            <text:p text:style-name="common-al">
            <text:span text:style-name="nadrukvet">2. Overwegingen</text:span>
          </text:p>
            <text:p text:style-name="common-al">Door op korte afstand van de kruising met de Bornerweg geparkeerde auto’s ontstaan op momenten doorstromingsproblem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Klinkekoulsweg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1-11-2018 positief geadviseerd over de voorgestelde verkeersmaatregelen.</text:p>
            <text:p text:style-name="common-al">Van donderdag 06-12-2018 tot en met woensdag 19-12-2018 heeft het voornemenbesluit ter inzage gelegen. Hierop zijn geen reacties binnen gekomen.</text:p>
            <text:p text:style-name="common-al"/>
            <text:p text:style-name="common-al">
            <text:span text:style-name="nadrukvet">5. Ondertekening</text:span>
          </text:p>
            <text:p text:style-name="common-al">Sittard-Geleen, 16-01-2019, 2321199</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24-01-2019  tot en met woensdag 06-03-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Instellen parkeerverbod – Klinkekoulsweg Limbrich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268</meta:user-defined>
    <meta:user-defined meta:name="OVERHEIDop.StcrtID/DC.identifier">stcrt-2019-3268</meta:user-defined>
    <meta:user-defined meta:name="DCTERMS.alternative">Gemeente Sittard-Geleen - Instellen parkeerverbod - Klinkekoulsweg Limbr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1BK 36</meta:user-defined>
    <meta:user-defined meta:name="OVERHEIDop.woonplaats">Limbricht</meta:user-defined>
    <meta:user-defined meta:name="OVERHEIDop.straatnaam">Born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1199</meta:user-defined>
    <meta:user-defined meta:name="DCTERMS.abstract">Er wordt 13 m parkeerverbod ingesteld om de doorstroming te bevorder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bijlage verkeersbesluit Klinkekoulsweg|exb-2019-2646</meta:user-defined>
    <meta:user-defined meta:name="OVERHEID.EPSG28992/DC.spatial">186386 336222</meta:user-defined>
    <meta:user-defined meta:name="OVERHEIDop.versieInformatie"/>
  </office:meta>
</office:document-meta>
</file>