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juni 2019 nr. BOACAT2019/028, strekkende tot aanwijzing van buitengewoon opsporingsambtenaren bij de Afdeling Veiligheid &amp; Wijken, team Handhaving Sociale Zekerheid (Fraudebestrijding) van de gemeente Tilburg</text:h>
      <text:p text:style-name="ifm_p_mt.3.7mm_ifm">De Minister voor Rechtsbescherming,</text:p>
      <text:p text:style-name="ifm_p_mt.3.7mm_ifm">Gelezen het verzoek van de gemeente Tilburg van 30 april 2019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fraudebestrijding in dienst bij de afdeling Veiligheid &amp; Wijken, team Handhaving Sociale Zekerheid (Fraudebestrijding) van de gemeente Til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Til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it besluit wordt aangehaald als: Besluit buitengewoon opsporingsambtenaar Afdeling Veiligheid &amp; Wijken, team Handhaving Sociale Zekerheid (Fraudebestrijding) van de gemeente Tilburg 2019.</text:p>
      <text:p text:style-name="ifm_p_mt.3.7mm_ifm">Dit besluit zal in de Staatscourant worden geplaatst.</text:p>
      <text:p text:style-name="ifm_p_font.italic_mt.3.7mm_ifm">
                  Den Haag,
                   6 juni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678</text:span><text:tab/>1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678</text:span><text:tab/>1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juni 2019 nr. BOACAT2019/028, strekkende tot aanwijzing van buitengewoon opsporingsambtenaren bij de Afdeling Veiligheid &amp; Wijken, team Handhaving Sociale Zekerheid (Fraudebestrijding) van de gemeente Tilburg</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26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6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Minister voor Rechtsbescherming van 6 juni 2019 nr. BOACAT2019/028, strekkende tot aanwijzing van buitengewoon opsporingsambtenaren bij de Afdeling Veiligheid &amp; Wijken, team Handhaving Sociale Zekerheid (Fraudebestrijding) van de gemeente Tilburg</meta:user-defined>
    <meta:user-defined meta:name="DCTERMS.alternative"/>
    <meta:user-defined meta:name="DCTERMS.W3CDTF/OVERHEIDop.datumOndertekening">2019-06-06</meta:user-defined>
    <meta:user-defined meta:name="DCTERMS.W3CDTF/DCTERMS.available">2019-06-14</meta:user-defined>
    <meta:user-defined meta:name="OVERHEIDop.Ruimtelijkplan/OVERHEIDop.bekendmakingBetreffendePlan"/>
  </office:meta>
</office:document-meta>
</file>