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inses Margrietkazerne (27B05) te Weze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veranderen van de (beschermde sub)brandcompartimentering gebouw 26</text:p>
      <text:p text:style-name="ifm_p_ifm">Aanvraagdatum: 4 juni 2019</text:p>
      <text:p text:style-name="ifm_p_ifm">Zaaknummer: 2019/061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669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669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Prinses Margrietkazerne (27B05) te Wezep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6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Prinses Margrietkazerne (27B05) te Wezep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