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6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14B46 – MVK De Kooy, Rijksweg 20, Den Helder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46 – MVK De Kooy</text:p>
      <text:p text:style-name="ifm_p_ifm">Locatie: Rijksweg 20, 1786 PT Den Helder</text:p>
      <text:p text:style-name="ifm_p_ifm">Activiteit: Bouwen</text:p>
      <text:p text:style-name="ifm_p_ifm">Voor: Plaatsen tent t.b.v. NH90 tijdlijke wasplaats helikopters</text:p>
      <text:p text:style-name="ifm_p_ifm">Aanvraagdatum: 29 mei 2019</text:p>
      <text:p text:style-name="ifm_p_ifm">Zaaknummer: 2019/061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2644</text:span><text:tab/>14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2644</text:span><text:tab/>14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14B46 – MVK De Kooy, Rijksweg 20, Den Helder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1786PT2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26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64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Aanvraag omgevingsvergunning 14B46 – MVK De Kooy, Rijksweg 20, Den Helder, Inspectie Leefomgeving en Transport</meta:user-defined>
    <meta:user-defined meta:name="DCTERMS.W3CDTF/DCTERMS.available">2019-06-14</meta:user-defined>
    <meta:user-defined meta:name="OVERHEIDop.Ruimtelijkplan/OVERHEIDop.bekendmakingBetreffendePlan"/>
  </office:meta>
</office:document-meta>
</file>