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bestemmingsplan “Kerkpad/Sint Josephplein, Ven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De gemeenteraad van Boekel heeft in de vergadering van 13 december 2018 besloten om het bestemmingsplan “Kerkpad/Sint Josephplein, Venhorst” ongewijzigd vast te stellen ten opzichte van het eerder in procedure gebrachte ontwerpbestemmingsplan.</text:p>
            <text:p text:style-name="common-al">
            <text:span text:style-name="nadrukcur">Omschrijving bestemmingsplan</text:span>
          </text:p>
            <text:p text:style-name="common-al">De huidige bedrijfsbestemming op de locaties Sint Josephplein 23, 25 en 27 wordt herzien middels het voorliggende bestemmingsplan. Het nieuwe plan moet ruimte bieden voor een multifunctioneel gebouw (supermarkt, uitbreiding bestaande horecavoorziening, maatschappelijke voorziening en elf appartementen).</text:p>
            <text:p text:style-name="common-al">
            <text:span text:style-name="nadrukcur">Kostenverhaal</text:span>
          </text:p>
            <text:p text:style-name="common-al">Gezien het feit dat er met initiatiefnemer een anterieure overeenkomst is gesloten, is het kostenverhaal anderszins verzekerd en behoeft er geen exploitatieplan te worden vastgesteld.</text:p>
            <text:p text:style-name="common-al">
            <text:span text:style-name="nadrukcur">Inzage </text:span>
          </text:p>
            <text:p text:style-name="common-al">Het vaststellingsbesluit ligt met ingang van 24 januari 2019 samen met de bijbehorende stukken gedurende zes weken ter inzage bij de publieksbalie van het gemeentehuis te Boekel tijdens openingstijden. Het plan is ook digitaal raadpleegbaar via de landelijke website www.ruimtelijkeplannen.nl (IDN: NL.IMRO.0755.BPHVENHoekKerkpaSJ-VA01).</text:p>
            <text:p text:style-name="common-al">
            <text:span text:style-name="nadrukcur">Beroep instellen </text:span>
          </text:p>
            <text:p text:style-name="common-al">Gedurende de genoemde termijn kan tegen het besluit beroep worden ingesteld door de indiener van een zienswijze of door belanghebbenden met verschoonbare redenen, bij de Afdeling Bestuursrechtspraak van de Raad van State, Postbus 20019, 2500 EA in Den Haag.</text:p>
            <text:p text:style-name="common-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common-al">Boekel, 23 januari 201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6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6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terinzagelegging bestemmingsplan “Kerkpad/Sint Josephplein, Venhorst”</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264</meta:user-defined>
    <meta:user-defined meta:name="OVERHEIDop.StcrtID/DC.identifier">stcrt-2019-3264</meta:user-defined>
    <meta:user-defined meta:name="OVERHEID.TaxonomieBeleidsagenda/OVERHEID.category">Ruimte en infrastructuur | Organisatie en beleid</meta:user-defined>
    <meta:user-defined meta:name="OVERHEID.Gemeente/DC.spatial">Boekel</meta:user-defined>
    <meta:user-defined meta:name="OVERHEIDop.Ruimtelijkplan/OVERHEIDop.bekendmakingBetreffendePlan">NL.IMRO.0755.BPHVENHoekKerkpaSJ-VA01</meta:user-defined>
    <meta:user-defined meta:name="OVERHEID.Organisatietype/OVERHEID.organisationType">gemeente</meta:user-defined>
    <meta:user-defined meta:name="OVERHEID.Informatietype/DC.type">officiële publicatie</meta:user-defined>
    <dc:language>nl</dc:language>
    <meta:user-defined meta:name="OVERHEID.Gemeente/DC.creator">Boekel</meta:user-defined>
    <meta:user-defined meta:name="OVERHEID.PostcodeHuisnummer/OVERHEIDop.postcodeHuisnummer">5428GL 25</meta:user-defined>
    <meta:user-defined meta:name="OVERHEIDop.woonplaats">Venhorst</meta:user-defined>
    <meta:user-defined meta:name="OVERHEIDop.straatnaam">Sint Joseph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304 402220</meta:user-defined>
    <meta:user-defined meta:name="OVERHEIDop.versieInformatie"/>
  </office:meta>
</office:document-meta>
</file>