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4 juni 2019, nr. WJZ/19121188, houdende herbenoeming van plaatsvervangende leden van het veterinair tuchtcollege</text:h>
      <text:p text:style-name="ifm_p_mt.3.7mm_ifm">De Minister van Landbouw, Natuur en Voedselkwaliteit,</text:p>
      <text:p text:style-name="ifm_p_mt.3.7mm_ifm">Mede namens de Minister voor Rechtsbescherming;</text:p>
      <text:p text:style-name="ifm_p_mt.3.7mm_ifm">Gelet op de artikelen 8.16 juncto 8.17 van de Wet dier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juli 2019 worden voor een periode van zes jaar herbenoemd tot plaatsvervangend lid van het veterinair tuchtcollege:</text:p>
      <text:p text:style-name="ifm_p_indent.-7mm_mleft.7mm_ifm">a.<text:tab/>de heer drs. A.H.A. Steentjes te Someren;</text:p>
      <text:p text:style-name="ifm_p_indent.-7mm_mleft.7mm_ifm">b.<text:tab/>de heer drs. B.G. Tillema te Bakkeveen.</text:p>
      <text:p text:style-name="ifm_p_mt.3.7mm_ifm">Dit besluit zal in de Staatscourant worden geplaatst en in afschrift worden gezonden aan betrokkenen en aan het veterinair tuchtcollege.</text:p>
      <text:p text:style-name="ifm_p_font.italic_mt.3.7mm_ifm">
                  ’s-Gravenhage,
                   4 juni 2019
               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634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634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4 juni 2019, nr. WJZ/19121188, houdende herbenoeming van plaatsvervangende leden van het veterinair tuchtcollege</dc:title>
    <meta:user-defined meta:name="OVERHEIDop.Staatscourant/DC.type">Benoemingen en ontslagen</meta:user-defined>
    <meta:user-defined meta:name="OVERHEID.Ministerie/DC.creator">Ministerie van Landbouw, Natuur en Voedselkwal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6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6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Landbouw, Natuur en Voedselkwaliteit van 4 juni 2019, nr. WJZ/19121188, houdende herbenoeming van plaatsvervangende leden van het veterinair tuchtcollege</meta:user-defined>
    <meta:user-defined meta:name="DCTERMS.W3CDTF/DCTERMS.available">2019-06-14</meta:user-defined>
  </office:meta>
</office:document-meta>
</file>