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Beschikking op de vergunningaanvraag van het Academisch Ziekenhuis behorende bij de openbare universiteit Rotterdam te Rotterdam, voor introductie in het milieu van genetisch gemodificeerde organismen</text:p>
      <text:h text:style-name="ifm_p_font.bold_mt.5.08mm_page.keep-with-next_ifm" text:outline-level="4">Vergunningaanvraag</text:h>
      <text:p text:style-name="ifm_p_mt.4.23mm_ifm">Op 5 juni 2019 is door de Minister van Infrastructuur en Waterstaat vergunning verleend op de aanvraag met kenmerk GGO IM-MV 19-003 aan het Erasmus MC te Rotterdam voor de introductie in het milieu van genetisch gemodificeerde organismen krachtens het Besluit genetisch gemodificeerde organismen milieubeheer 2013.</text:p>
      <text:p text:style-name="ifm_p_ifm">Op 19 februari 2019 had Erasmus MC een daartoe strekkende aanvraag ingediend.</text:p>
      <text:p text:style-name="ifm_p_ifm">De aanvraag betreft een klinische studie met een genetisch gemodificeerde <text:span text:style-name="ifm_span_font.italic_ifm">Salmonella</text:span> bacterie waarin een plasmide gezet is die de humane vasculaire endotheliale groeifactor receptor (VEGFR-2) tot expressie brengt. Het VEGFR-2 eiwit komt in volwassenen veel voor op nieuwe bloedvaten die gevormd worden in tumoren. Door het lichaam aan het VEGFR-2 eiwit bloot te stellen wordt een afweerreactie opgewekt tegen nieuw ontstane bloedvaten in tumoren. Het doel van de studie is om de veiligheid en tolerantie van het ggo te onderzoeken in patiënten met hersentumoren (glioblastoma). De werkzaamheden zijn voorgenomen plaats te vinden in de gemeente Rotterdam.</text:p>
      <text:h text:style-name="ifm_p_font.bold_mt.5.08mm_page.keep-with-next_ifm" text:outline-level="4">Procedure</text:h>
      <text:p text:style-name="ifm_p_mt.4.23mm_ifm">Voor de behandeling van de aanvraag van het Academisch Ziekenhuis behorende bij de openbare universiteit Rotterdam is de uniforme openbare voorbereidingsprocedure doorlopen, conform afdeling 3.4 van de Algemene wet bestuursrecht.</text:p>
      <text:p text:style-name="ifm_p_ifm">Vanaf 17 april 2019 is de ontwerpbeschikking ter inzage gelegd en er konden tot en met 28 mei 2019 mondelinge of schriftelijke zienswijzen worden ingediend. Er zijn geen zienswijzen ingediend.</text:p>
      <text:h text:style-name="ifm_p_font.bold_mt.5.08mm_page.keep-with-next_ifm" text:outline-level="4">Inzage beschikking</text:h>
      <text:p text:style-name="ifm_p_mt.4.23mm_ifm">De aanvraag, de beschikking en de overige relevante stukken liggen vanaf 14 jun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626</text:span><text:tab/>1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626</text:span><text:tab/>1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6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6-13</meta:user-defined>
    <meta:user-defined meta:name="OVERHEIDop.Ruimtelijkplan/OVERHEIDop.bekendmakingBetreffendePlan"/>
  </office:meta>
</office:document-meta>
</file>