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7-3-4">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aanwijzen parkeervak voor opladen elektrische voertuigen in de Kag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ituatietekening: Z/19/1342438</text:p>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Overwegende dat: </text:p>
            <text:list text:style-name="id1-3-2-2-1-5">
              <text:list-item text:style-override="id1-3-2-2-1-5-1">
                <text:number>•</text:number>
                <text:p text:style-name="al">de aanschaf en het gebruik van elektrische voertuigen in Nederland aan het toenemen is;</text:p>
              </text:list-item>
              <text:list-item text:style-override="id1-3-2-2-1-5-2">
                <text:number>•</text:number>
                <text:p text:style-name="al">een (logisch) gevolg hiervan ook is dat de vraag naar oplaadfaciliteiten voor elektrische voertuigen toeneemt;</text:p>
              </text:list-item>
              <text:list-item text:style-override="id1-3-2-2-1-5-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2-1-5-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2-1-5-5">
                <text:number>•</text:number>
                <text:p text:style-name="al">het plaatsen van oplaadpunten namelijk past binnen zowel de duurzaamheidsambities van de gemeente als de drie P’s van duurzaamheid:</text:p>
                <text:list text:style-name="id1-3-2-2-1-5-5-3">
                  <text:list-item text:style-override="id1-3-2-2-1-5-5-3-1">
                    <text:number>∘</text:number>
                    <text:p text:style-name="al">People: elektrisch rijden is comfortabel en voordelig en leidt tevens tot minder geluidsoverlast;</text:p>
                  </text:list-item>
                  <text:list-item text:style-override="id1-3-2-2-1-5-5-3-2">
                    <text:number>∘</text:number>
                    <text:p text:style-name="al">Planet: elektrisch rijden draagt bij aan een beter milieu, onder andere door een afname van de C02 emissie en vermindering van de primaire energievraag;</text:p>
                  </text:list-item>
                  <text:list-item text:style-override="id1-3-2-2-1-5-5-3-3">
                    <text:number>∘</text:number>
                    <text:p text:style-name="al">Profit: er zijn aantrekkelijke (fiscale) regelingen, kortingen, subsidies e.d. voorhanden voor bestuurders die elektrisch rijden;</text:p>
                  </text:list-item>
                </text:list>
              </text:list-item>
              <text:list-item text:style-override="id1-3-2-2-1-5-6">
                <text:number>•</text:number>
                <text:p text:style-name="al">de gemeente, gelet op het voorgaande, een aanvraag heeft ontvangen tot het realiseren van een oplaadpunt voor elektrische auto’s in de Kagerstraat;</text:p>
              </text:list-item>
              <text:list-item text:style-override="id1-3-2-2-1-5-7">
                <text:number>•</text:number>
                <text:p text:style-name="al">de gemeente de bovengenoemde aanvraag heeft getoetst aan de criteria zoals die opgenomen zijn in de beleidsregels van de gemeente, waarvan de belangrijkste zijn:</text:p>
                <text:list text:style-name="id1-3-2-2-1-5-7-3">
                  <text:list-item text:style-override="id1-3-2-2-1-5-7-3-1">
                    <text:number>∘</text:number>
                    <text:p text:style-name="al">dat de aangevraagde locatie goed vindbaar en zichtbaar is;</text:p>
                  </text:list-item>
                  <text:list-item text:style-override="id1-3-2-2-1-5-7-3-2">
                    <text:number>∘</text:number>
                    <text:p text:style-name="al">dat het betreffende oplaadpunt door de ligging door meerdere gebruikers gedeeld kan worden;</text:p>
                  </text:list-item>
                  <text:list-item text:style-override="id1-3-2-2-1-5-7-3-3">
                    <text:number>∘</text:number>
                    <text:p text:style-name="al">dat er geen ander oplaadpunt of oplaadinfrastructuur aanwezig is op eigen terrein van de aanvrager dan wel binnen een straal van ongeveer 200 meter van de aangevraagde locatie;</text:p>
                  </text:list-item>
                  <text:list-item text:style-override="id1-3-2-2-1-5-7-3-4">
                    <text:number>∘</text:number>
                    <text:p text:style-name="al">dat de aangevraagde locatie moet beschikken over de ruimte om – naargelang de behoefte – twee of meer elektrische auto’s te kunnen bedienen;</text:p>
                  </text:list-item>
                </text:list>
              </text:list-item>
              <text:list-item text:style-override="id1-3-2-2-1-5-8">
                <text:number>•</text:number>
                <text:p text:style-name="al">de gemeente op basis hiervan goedkeuring verleent om op de aangevraagde locatie een nieuw oplaadpunt te realiseren ten behoeve van het opladen van elektrische voertuigen;</text:p>
              </text:list-item>
              <text:list-item text:style-override="id1-3-2-2-1-5-9">
                <text:number>•</text:number>
                <text:p text:style-name="al">een aandachtspunt met betrekking tot oplaadpunten voor elektrische voertuigen bestaat uit het waarborgen van de bruikbaarheid ervan voor de bestuurders van elektrische voertuigen;</text:p>
              </text:list-item>
              <text:list-item text:style-override="id1-3-2-2-1-5-10">
                <text:number>•</text:number>
                <text:p text:style-name="al">het plaatsen van een oplaadpunt namelijk niet automatisch tot gevolg heeft dat bestuurders van voertuigen die op fossiele brandstoffen rijden daar niet naast mogen parkeren;</text:p>
              </text:list-item>
              <text:list-item text:style-override="id1-3-2-2-1-5-11">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2-1-5-12">
                <text:number>•</text:number>
                <text:p text:style-name="al">het ter waarborging van de bruikbaarheid van de in dit besluit genoemde  laadpunten dan ook wenselijk wordt geacht om ter hoogte van elk nieuw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2-1-5-13">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2-1-5-14">
                <text:number>•</text:number>
                <text:p text:style-name="al">deze verkeersmaatregelen genomen worden overeenkomstig artikel 2 van de Wegenverkeerswet;</text:p>
              </text:list-item>
              <text:list-item text:style-override="id1-3-2-2-1-5-15">
                <text:number>•</text:number>
                <text:p text:style-name="al">overleg is gepleegd met de (gemachtigde van de) korpschef van de politie, welke een positief advies heeft gegeven, 14012019-2, ten aanzien van de genoemde verkeersmaatregelen;</text:p>
              </text:list-item>
            </text:list>
            <text:p text:style-name="common-al">de onder ‘besluiten’ genoemde (delen van) wegen in beheer zijn bij de gemeente Leiden;</text:p>
            <text:p text:style-name="common-al">nemen, gelet op het voorgaande, de volgende</text:p>
            <text:p text:style-name="common-al">Besluiten:</text:p>
            <text:list text:style-name="id1-3-2-2-1-9">
              <text:list-item text:style-override="id1-3-2-2-1-9-1">
                <text:number>1.</text:number>
                <text:p text:style-name="al">in de Kagerstraat  ter hoogte van huisnummer 3C een parkeervak aan te wijzen dat enkel bestemd is voor het opladen van elektrische voertuigen, door het plaatsen van een bord model E4 van Bijlage 1 van het RVV 1990, voorzien van een onderbord met de tekst “uitsluitend opladen elektrische voertuigen”:</text:p>
              </text:list-item>
              <text:list-item text:style-override="id1-3-2-2-1-9-2">
                <text:number>2.</text:number>
                <text:p text:style-name="al">Wanneer het verkeersbesluit onherroepelijk is, toestemming te verlenen aan het plaatsen van een oplaadpaal bij de betreffende locaties.</text:p>
              </text:list-item>
            </text:list>
            <text:p text:style-name="common-al">Leiden,  januari 2019</text:p>
            <text:p text:style-name="common-al">burgemeester en wethouders van Leiden</text:p>
            <text:p text:style-name="common-al">Namens dezen,</text:p>
            <text:p text:style-name="common-al">Dhr. A. Baan </text:p>
            <text:p text:style-name="common-al">Teammanager Ontwerp en Mobiliteit</text:p>
            <text:p text:style-name="common-al">Bezwaar/beroep</text:p>
            <text:p text:style-name="last-al">Het verkeersbesluit is vanaf vrijdag 18 januari 2019 te vinden in de Staatscourant, www.overheid.nl. Een papieren versie van het verkeersbesluit ligt vanaf 18 januari 2019 ter inzage in het stadhuis en het Stadsbouwhuis. Belanghebbenden kunnen binnen zes weken na datum van publicatie in de Staatscourant bezwaar maken bij burgemeester en wethouders van de gemeente Leiden. Dat kan via www.leiden.nl/contact of schriftelijk naar postbus 9100, 2300 PC  Leiden onder vermelding van ‘bezwaar verkeersbesluit ‘aanwijzen parkeervak voor opladen elektrische voertuigen in de Kagerstraat.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5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5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aanwijzen parkeervak voor opladen elektrische voertuigen in de Kagerstraat</meta:user-defined>
    <meta:user-defined meta:name="OVERHEIDop.doctype">Officiële Publicaties, versie 1.1</meta:user-defined>
    <meta:user-defined meta:name="DCTERMS.W3CDTF/OVERHEIDop.jaargang">2019</meta:user-defined>
    <meta:user-defined meta:name="DCTERMS.W3CDTF/DCTERMS.available">2019-01-18</meta:user-defined>
    <meta:user-defined meta:name="OVERHEIDop.publicationIssue">3258</meta:user-defined>
    <meta:user-defined meta:name="OVERHEIDop.StcrtID/DC.identifier">stcrt-2019-3258</meta:user-defined>
    <meta:user-defined meta:name="DCTERMS.alternative">Gemeente Leiden - Aanwijzen oplaadplek Kagerstraat 3c -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PostcodeHuisnummer/OVERHEIDop.postcodeHuisnummer">2334CP 3c</meta:user-defined>
    <meta:user-defined meta:name="OVERHEIDop.woonplaats">Leiden</meta:user-defined>
    <meta:user-defined meta:name="OVERHEIDop.straatnaam">Kag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346342</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Kagerstraat 3c|exb-2019-2638</meta:user-defined>
    <meta:user-defined meta:name="OVERHEID.EPSG28992/DC.spatial">93069 465255</meta:user-defined>
    <meta:user-defined meta:name="OVERHEIDop.versieInformatie"/>
  </office:meta>
</office:document-meta>
</file>