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0B18 – Complex Groot Heidekamp, Clement van Maasdijklaan 5, Arnhem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68</text:p>
      <text:p text:style-name="ifm_p_ifm">Aanvraagdatum: 24 mei 2019</text:p>
      <text:p text:style-name="ifm_p_ifm">Zaaknummer: 2019/060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564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564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0B18 –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5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5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Aanvraag omgevingsvergunning 40B18 – Complex Groot Heidekamp, Clement van Maasdijklaan 5, Arnhem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