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40B18 – Complex Groot Heidekamp, Clement van Maasdijklaan 5, Arnhem, Inspectie Leefomgeving en Transport 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Veranderen van de (beschermde sub)brandcompartimentering gebouw gebouw 70</text:p>
      <text:p text:style-name="ifm_p_ifm">Aanvraagdatum: 24 mei 2019</text:p>
      <text:p text:style-name="ifm_p_ifm">Zaaknummer: 2019/060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535</text:span><text:tab/>1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535</text:span><text:tab/>1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40B18 – Complex Groot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5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5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40B18 – Complex Groot Heidekamp, Clement van Maasdijklaan 5, Arnhem, Inspectie Leefomgeving en Transport</meta:user-defined>
    <meta:user-defined meta:name="DCTERMS.W3CDTF/DCTERMS.available">2019-06-14</meta:user-defined>
    <meta:user-defined meta:name="OVERHEIDop.Ruimtelijkplan/OVERHEIDop.bekendmakingBetreffendePlan"/>
  </office:meta>
</office:document-meta>
</file>