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aier dör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3.8 Wro en afdeling 3.4 Awb bekend dat het ontwerpbestemmingsplan ’Vaaier dörpen’ met bijbehorende stukken met ingang van 13 juni 2019 gedurende zes weken ter inzage ligt. Op grond van artikel 3.8 Wro kan tijdens deze termijn een ieder een zienswijze op het ontwerpplan indienen.</text:p>
            <text:p text:style-name="common-al">Het ontwerpbestemmingsplan voorziet in een herziening van de bestemmingsplannen voor de dorpen Aduard, Niezijl, Noordhorn en Oldehove. In Aduard maakt het perceel Kleiweg 2 geen onderdeel uit van het plan en maakt Industrieterrein Van Starkenborghkanaal er wel onderdeel van uit. In Noordhorn maakt bedrijventerrein Mokkenburg geen onderdeel uit van het plan.</text:p>
            <text:p text:style-name="common-al">De begrenzing van het bestemmingplan komt overeen met de vigerende bestemmingsplannen voor de vier dorpen. Het bestemmingsplan grenst voor alle vier de dorpen aan het bestemmingsplan Buitengebied Zuidhorn. In Noordhorn grenst het bestemmingsplan tevens aan de bestemmingsplannen Mokkenburg en Kernen Zuidhorn en Briltil.</text:p>
            <text:p text:style-name="common-al">Het bestemmingsplan is conserverend van aard en opgesteld met toepassing van de standaardregels uit andere reeds geactualiseerde bestemmingsplannen. Dit houdt in dat zoveel mogelijk de rechten uit vigerende bestemmingsplannen overgenomen zijn, aangevuld met de inmiddels verleende vergunningen.</text:p>
            <text:p text:style-name="common-al">
            <text:span text:style-name="nadrukcur">Bestemmingsplan inzien</text:span>
          </text:p>
            <text:p text:style-name="common-al">U kunt het ontwerpbestemmingsplan inzien bij de Publieksbalie in het gemeentehuis aan de Hooiweg 9 te Zuidhorn. U kunt het bestemmingsplan digitaal raadplegen op het webadres <text:a xlink:href="http://www.ruimtelijkeplannen.nl/web-roo/?planidn=NL.IMRO.1969.BPVD18BEHE1-OW01" xlink:type="simple">http://www.ruimtelijkeplannen.nl/web-roo/?planidn=NL.IMRO.1969.BPVD18BEHE1-OW01</text:a></text:p>
            <text:p text:style-name="common-al">
            <text:span text:style-name="nadrukcur">Indienen zienswijzen</text:span>
          </text:p>
            <text:p text:style-name="common-al">Tot en met 25 juli 2019 kunt u bij voorkeur schriftelijk, maar ook mondeling, uw zienswijze op het ontwerpbestemmingsplan ’Vaaier dörpen’ kenbaar maken aan de gemeenteraad van Westerkwartier. Een schriftelijke zienswijze moet geadresseerd worden aan: de gemeenteraad van Westerkwartier, Postbus 100, 9350 AC  Leek. Of stuur uw zienswijze naar: <text:a xlink:href="mailto:info@westerkwartier.nl" xlink:type="simple">info@westerkwartier.nl</text:a>, o.v.v. zienswijze ontwerpbestemmingsplan ’Vaaier dörpen’.</text:p>
            <text:p text:style-name="common-al">Voor het indienen van een mondelinge zienswijze, moet u telefonisch een afspraak maken met de medewerkers van team Economie en Erfgoed (telefoonnummer 14 0594). Van een mondelinge zienswijze wordt een verslag gemaakt.</text:p>
            <text:p text:style-name="common-al">De ingekomen zienswijzen worden betrokken bij de besluitvorming tot vaststelling van het bestemmingsplan.</text:p>
            <text:p text:style-name="common-al">
            <text:span text:style-name="nadrukcur">Meer informatie</text:span>
          </text:p>
            <text:p text:style-name="common-al">Voor meer informatie kunt u contact opnemen met de medewerkers van het team Economie en Erfgoed (14 0594)</text:p>
            <text:p text:style-name="common-al">Zuidhorn, 12 juni 2019</text:p>
            <text:p text:style-name="common-al">Burgemeester en wethouders van Westerkwarti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VD18BEHE1-OW01</meta:user-defined>
    <dc:language>nl</dc:language>
    <meta:user-defined meta:name="OVERHEID.Gemeente/DC.spatial">Westerkwartier</meta:user-defined>
    <meta:user-defined meta:name="OVERHEID.EPSG28992/DC.spatial">226546 585798</meta:user-defined>
    <meta:user-defined meta:name="OVERHEID.EPSG28992/DC.spatial">218421 587081</meta:user-defined>
    <meta:user-defined meta:name="OVERHEID.EPSG28992/DC.spatial">222398 586770</meta:user-defined>
    <meta:user-defined meta:name="OVERHEID.EPSG28992/DC.spatial">222051 591230</meta:user-defined>
    <meta:user-defined meta:name="OVERHEIDop.Ruimtelijkeplannen/DC.type">NL.IMRO.1969.BPVD18BEHE1-OW01</meta:user-defined>
    <meta:user-defined meta:name="DC.title">Ontwerpbestemmingsplan ’Vaaier dörpen’</meta:user-defined>
    <meta:user-defined meta:name="OVERHEID.PostcodeHuisnummer/OVERHEIDop.postcodeHuisnummer">9831PC 37</meta:user-defined>
    <meta:user-defined meta:name="OVERHEID.PostcodeHuisnummer/OVERHEIDop.postcodeHuisnummer">9842PJ 100</meta:user-defined>
    <meta:user-defined meta:name="OVERHEID.PostcodeHuisnummer/OVERHEIDop.postcodeHuisnummer">9804RA 5a</meta:user-defined>
    <meta:user-defined meta:name="OVERHEID.PostcodeHuisnummer/OVERHEIDop.postcodeHuisnummer">9883</meta:user-defined>
    <meta:user-defined meta:name="OVERHEIDop.straatnaam">Westersingel</meta:user-defined>
    <meta:user-defined meta:name="OVERHEIDop.straatnaam">Hoofdstraat</meta:user-defined>
    <meta:user-defined meta:name="OVERHEIDop.straatnaam">Noordwijkweg</meta:user-defined>
    <meta:user-defined meta:name="OVERHEIDop.straatnaam">Beatrixstraat</meta:user-defined>
    <meta:user-defined meta:name="OVERHEIDop.woonplaats">Aduard</meta:user-defined>
    <meta:user-defined meta:name="OVERHEIDop.woonplaats">Niezijl</meta:user-defined>
    <meta:user-defined meta:name="OVERHEIDop.woonplaats">Noordhorn</meta:user-defined>
    <meta:user-defined meta:name="OVERHEIDop.woonplaats">Oldehove</meta:user-defined>
    <meta:user-defined meta:name="DCTERMS.W3CDTF/DCTERMS.available">2019-06-13</meta:user-defined>
    <meta:user-defined meta:name="DCTERMS.W3CDTF/OVERHEIDop.jaargang">2019</meta:user-defined>
    <meta:user-defined meta:name="OVERHEIDop.publicationIssue">32496</meta:user-defined>
    <meta:user-defined meta:name="OVERHEIDop.StcrtID/DC.identifier">stcrt-2019-32496</meta:user-defined>
    <meta:user-defined meta:name="OVERHEIDop.versieInformatie"/>
  </office:meta>
</office:document-meta>
</file>