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9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voeringsbesluiten buiten toepassing rijkcoördinatieregeling Windpark Fryslân laten, Ministerie van Economische Zaken en Klimaat</text:h>
      <text:p text:style-name="ifm_p_font.italic_mt.7.4mm_ifm">Datum: 4 juni 2019</text:p>
      <text:p text:style-name="ifm_p_font.italic_ifm">Nummer: DGKE-WO/19137113</text:p>
      <text:p text:style-name="ifm_p_mt.3.7mm_ifm">De Minister van Economische Zaken en Klimaat,</text:p>
      <text:p text:style-name="ifm_p_mt.3.7mm_ifm">Overwegende,</text:p>
      <text:p text:style-name="ifm_p_mt.3.7mm_ifm">Dat Windpark Fryslân B.V. het voornemen heeft om in het IJsselmeer nabij de Afsluitdijk in de gemeente Súdwest Fryslân een windpark te realiseren, welk voornemen hierna wordt aangeduid als het project Windpark Fryslân;</text:p>
      <text:p text:style-name="ifm_p_mt.3.7mm_ifm">Dat Windpark Fryslân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voor dit project op 18 september 2016 een Rijksinpassingsplan in werking is getreden dat is vastgesteld door de Minister van Economische Zaken en de Minister van Infrastructuur en Milieu.</text:p>
      <text:p text:style-name="ifm_p_mt.3.7mm_ifm">Dat Windpark Fryslân B.V. voornemens is besluiten aan te vragen op grond van artikel 6.5 onder c van de Waterwet en artikel 2 van de Wet beheer rijkswaterstaatswerken voor onderdelen van het Windpark op de Afsluitdijk. Daarnaast worden omgevingsvergunningen aangevraagd voor de activiteit ‘uitvoeren van werken’ als bedoeld in artikel 2.1, eerste lid, onder b, van de Wet algemene bepalingen omgevingsrecht (hierna: Wabo), omdat deze benodigd is voor de realisatie van de parkbekabeling en voor het natuureiland ter hoogte van Kornwerderzand.</text:p>
      <text:p text:style-name="ifm_p_mt.3.7mm_ifm">Dat op grond van artikel 9d, derde lid, van de Elektriciteitswet 1998 de Minister van Economische Zaken en Klimaat kan bepalen dat het desbetreffende, hiervoor bedoelde, besluit, in afwijking van het voorgaande niet als besluit als bedoeld in artikel 3.35, eerste lid, aanhef en onderdeel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bovengenoemde besluiten de procedure bedoeld in artikel 9d, eerste lid, van de Elektriciteitswet 1998 zou belemmeren of ernstig bemoeilijken, omdat het inpassingsplan is vastgesteld en alle overige vergunningen reeds zijn verleend en de betreffende vergunning op korte termijn vereist is voor de uitvoering van werken in de Afsluitdijk vooruitlopend op de realisatie van het windpark;</text:p>
      <text:p text:style-name="ifm_p_mt.3.7mm_ifm">Dat het, gelet op het voorgaande, wenselijk is het hiervoor bedoelde besluit apart voor te bereiden van de overige benodigde besluiten;</text:p>
      <text:p text:style-name="ifm_p_mt.3.7mm_ifm">Gelet op 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Fryslân worden besluiten op grond van artikel 6.5 onder c van de Waterwet en artikel 2 van de Wet beheer rijkswaterstaatswerken voor onderdelen van het Windpark op de Afsluitdijk en de omgevingsvergunningen voor de parkbekabeling en het natuureiland als bedoeld in artikel 2.1, eerste lid, onder b, van de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7 juni 2019
               </text:p>
      <text:p text:style-name="ifm_p_font.italic_mt.3.7mm_ifm">De Minister van Economische Zaken en Klimaat,<text:line-break/>namens deze,<text:line-break/><text:line-break/>V.G.<text:s/>Pieterman<text:line-break/>Plv. 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493</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493</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itvoeringsbesluiten buiten toepassing rijkcoördinatieregeling Windpark Fryslân lat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uitvoeringsbesluiten buiten toepassing rijkcoördinatieregeling Windpark Fryslân laten, Ministerie van Economische Zaken en Klimaat</meta:user-defined>
    <meta:user-defined meta:name="DCTERMS.W3CDTF/DCTERMS.available">2019-06-07</meta:user-defined>
    <meta:user-defined meta:name="OVERHEIDop.Ruimtelijkplan/OVERHEIDop.bekendmakingBetreffendePlan"/>
  </office:meta>
</office:document-meta>
</file>