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wijzen parkeergelegenheid uitsluitend bestemd voor het elektrisch opladen van voertuigen, locatie Zaanstraat ter hoogte van nummer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191001593</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5, gemandateerd aan het afdelingshoofd van de afdeling Beheer Openbare Ruimte (BO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een aanvraag voor een E-oplaadobject ten behoeve van het opladen van een elektrisch voertuig is ingediend op de locatie Zaanstraat ter hoogte van nummer 6;</text:p>
              </text:list-item>
              <text:list-item text:style-override="id1-3-2-2-1-7-2">
                <text:number>•</text:number>
                <text:p text:style-name="al">het ontwikkelen van duurzame alternatieven voor aandrijving van voertuigen door de gemeente Lelystad van belang wordt geacht;</text:p>
              </text:list-item>
              <text:list-item text:style-override="id1-3-2-2-1-7-3">
                <text:number>•</text:number>
                <text:p text:style-name="al">voor het stimuleren van elektrisch rijden een netwerk van oplaadpunten noodzakelijk is; </text:p>
              </text:list-item>
              <text:list-item text:style-override="id1-3-2-2-1-7-4">
                <text:number>•</text:number>
                <text:p text:style-name="al">de oplaadlocatie bij voorkeur binnen een afstand van 150 meter dan wel maximaal een afstand van 300 meter van het adres van de aanvrager dient te worden gerealiseerd;</text:p>
              </text:list-item>
              <text:list-item text:style-override="id1-3-2-2-1-7-5">
                <text:number>•</text:number>
                <text:p text:style-name="al">per oplaadlocatie er in principe twee oplaadvakken zijn zodat beide oplaadpunten van het oplaadobject voor het opladen van elektrische voertuigen gebruikt kunnen worden;</text:p>
              </text:list-item>
              <text:list-item text:style-override="id1-3-2-2-1-7-6">
                <text:number>•</text:number>
                <text:p text:style-name="al">het oplaadobject met bijbehorende oplaadvakken openbaar is, voor alle elektrische voertuigen en niet gereserveerd op kenteken;</text:p>
              </text:list-item>
              <text:list-item text:style-override="id1-3-2-2-1-7-7">
                <text:number>•</text:number>
                <text:p text:style-name="al">de oplaadvakken alleen gebruikt mogen worden door elektrische voertuigen en alleen als de stekker in het oplaadpunt en in het voertuig zit; </text:p>
              </text:list-item>
              <text:list-item text:style-override="id1-3-2-2-1-7-8">
                <text:number>•</text:number>
                <text:p text:style-name="al">wij de bewoners/bedrijven van Zaanstraat 2 tot en met 6N op 17 december 2018 schriftelijk hebben geïnformeerd over ons voornemen om elektrische laadpunten aan te wijzen op de Zaanstraat ter hoogte van 6 en wij hierop geen zienswijzen ontvangen hebben;</text:p>
              </text:list-item>
              <text:list-item text:style-override="id1-3-2-2-1-7-9">
                <text:number>•</text:number>
                <text:p text:style-name="al">met 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7-10">
                <text:number>•</text:number>
                <text:p text:style-name="al">de betreffende weg in beheer is bij de gemeente Lelystad. </text:p>
              </text:list-item>
              <text:list-item text:style-override="id1-3-2-2-1-7-11">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91001771</text:p>
              </text:list-item>
            </text:list>
            <text:p text:style-name="tussenkopcur">Besluit </text:p>
            <text:p text:style-name="common-al">Aanwijzen van twee E-oplaadplaatsen bij de Zaanstraat ter hoogte van nummer 6, door plaatsing van borden volgens model E4 van bijlage 1 van het Reglement verkeersregels en verkeerstekens 1990 met onderbord “uitsluitend voor opladen elektrische voertuigen” en twee pijlen wijzend naar de oplaadvakken. </text:p>
            <text:p text:style-name="common-al">Eén en ander aangegeven op de bij dit besluit behorende tekening, registratienummer: 191001594</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24 januari 2019,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20">
              <text:list-item text:style-override="id1-3-2-2-1-20-1">
                <text:number>•</text:number>
                <text:p text:style-name="al">uw naam en adres; </text:p>
              </text:list-item>
              <text:list-item text:style-override="id1-3-2-2-1-20-2">
                <text:number>•</text:number>
                <text:p text:style-name="al">de datum waarop u het bezwaarschrift schrijft; </text:p>
              </text:list-item>
              <text:list-item text:style-override="id1-3-2-2-1-20-3">
                <text:number>•</text:number>
                <text:p text:style-name="al">uw handtekening(en); </text:p>
              </text:list-item>
              <text:list-item text:style-override="id1-3-2-2-1-20-4">
                <text:number>•</text:number>
                <text:p text:style-name="al">een duidelijke omschrijving van het besluit waartegen u bezwaar maakt (u kunt bijvoorbeeld de datum en ons kenmerk van de brief vermelden of een kopie meesturen); </text:p>
              </text:list-item>
              <text:list-item text:style-override="id1-3-2-2-1-20-5">
                <text:number>•</text:number>
                <text:p text:style-name="al">de reden waarom u het niet eens bent met het besluit. </text:p>
              </text:list-item>
            </text:list>
            <text:p text:style-name="common-al">Daarnaast willen wij graag de volgende gegevens van u ontvangen:</text:p>
            <text:list text:style-name="id1-3-2-2-1-22">
              <text:list-item text:style-override="id1-3-2-2-1-22-1">
                <text:number>•</text:number>
                <text:p text:style-name="al">uw telefoonnummer; </text:p>
              </text:list-item>
              <text:list-item text:style-override="id1-3-2-2-1-22-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p><text:span text:style-name="functie">Lelystad, 16 januari 2019</text:span></text:p>
            <text:p><text:span text:style-name="functie"/></text:p>
            <text:p><text:span text:style-name="functie">het college van de gemeente Lelystad,</text:span></text:p>
            <text:p><text:span text:style-name="functie"/></text:p>
            <text:p><text:span text:style-name="functie">namens deze,</text:span></text:p>
            <text:p><text:span text:style-name="functie">het hoofd van de afdeling beheer openbare ruimte,</text:span></text:p>
            <text:p><text:span text:style-name="functie"/></text:p>
            <text:p><text:span text:style-name="functie">M. Ruseler</text:span></text:p>
          </text:section>
        </text:section>
        <text:section text:name="bezwaarschrift_id1-3-2-4" text:style-name="bezwaarschrift">
          <text:p text:style-name="bezwaarschrift_top"/>
          <text:p text:style-name="bezwaarschrift_al">Bezwaar maken</text:p>
          <text:p text:style-name="bezwaarschrift_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bezwaarschrift_al">U richt uw bezwaarschrift aan het college van de Gemeente Lelystad, Postbus 91, 8200 AB Lelystad.</text:p>
          <text:p text:style-name="bezwaarschrift_al">Uw bezwaarschrift moet in ieder geval de volgende gegevens bevatten: </text:p>
          <text:p text:style-name="bezwaarschrift_al">-           uw naam en adres; </text:p>
          <text:p text:style-name="bezwaarschrift_al">-           de datum waarop u het bezwaarschrift schrijft; </text:p>
          <text:p text:style-name="bezwaarschrift_al">-           uw handtekening(en); </text:p>
          <text:p text:style-name="bezwaarschrift_al">-           een duidelijke omschrijving van het besluit waartegen u bezwaar maakt (u kunt bijvoorbeeld de datum en ons kenmerk van de brief vermelden of een kopie meesturen); </text:p>
          <text:p text:style-name="bezwaarschrift_al">-           de reden waarom u het niet eens bent met het besluit. </text:p>
          <text:p text:style-name="bezwaarschrift_al">Daarnaast willen wij graag de volgende gegevens van u ontvangen:</text:p>
          <text:p text:style-name="bezwaarschrift_al">-           uw telefoonnummer; </text:p>
          <text:p text:style-name="bezwaarschrift_al">-           Uw e-mailadres. </text:p>
          <text:p text:style-name="bezwaarschrift_al">Als iemand anders namens u het bezwaarschrift indient, moet u een machtiging afgeven. </text:p>
          <text:p text:style-name="bezwaarschrift_al">Het is ook mogelijk om uw bezwaarschrift elektronisch in te dienen. Dat kan alleen via www.lelystad.nl.</text:p>
          <text:p text:style-name="bezwaarschrift_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bezwaarschrift_al">Ook kunt u een voorlopige voorziening vragen aan de rechtbank Midden-Nederland, Postbus 16005, 3500 DA Utrech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wijzen parkeergelegenheid uitsluitend bestemd voor het elektrisch opladen van voertuigen, locatie Zaanstraat ter hoogte van nummer 6.</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249</meta:user-defined>
    <meta:user-defined meta:name="OVERHEIDop.StcrtID/DC.identifier">stcrt-2019-3249</meta:user-defined>
    <meta:user-defined meta:name="DCTERMS.alternative">Gemeente Lelystad - E-oplaadplaatsen - Zaanstraat 6</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26ND 6m</meta:user-defined>
    <meta:user-defined meta:name="OVERHEIDop.woonplaats">Lelystad</meta:user-defined>
    <meta:user-defined meta:name="OVERHEIDop.straatnaam">Za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00159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bersluit E-oplaad Zaanstraat|exb-2019-2628</meta:user-defined>
    <meta:user-defined meta:name="OVERHEID.EPSG28992/DC.spatial">162245 500013</meta:user-defined>
    <meta:user-defined meta:name="OVERHEIDop.versieInformatie"/>
  </office:meta>
</office:document-meta>
</file>