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llem Lodewijk van Nassaukazerne, Zoutkamp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Voor: het veranderen van de (beschermde sub)brandcompartimentering gebouw 6</text:p>
      <text:p text:style-name="ifm_p_ifm">Aanvraagdatum: 29 mei 2019</text:p>
      <text:p text:style-name="ifm_p_ifm">Zaaknummer: 2019/06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483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483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Willem Lodewijk van Nassaukazerne, Zoutkamp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974SM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4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Willem Lodewijk van Nassaukazerne, Zoutkamp</meta:user-defined>
    <meta:user-defined meta:name="DCTERMS.W3CDTF/DCTERMS.available">2019-06-14</meta:user-defined>
    <meta:user-defined meta:name="OVERHEIDop.Ruimtelijkplan/OVERHEIDop.bekendmakingBetreffendePlan"/>
  </office:meta>
</office:document-meta>
</file>