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6 januari 2019</text:p>
            <text:p text:style-name="al"/>
            <text:p text:style-name="al">Onderwerp: Verkeersbesluit voor het aanwijzen van twee parkeerplaatsen voor het opladen van elektrische voertuigen in de Piet van Wijngaerdtlaan te Abcoude, tegenover huisnummer 18, door het plaatsen van het bord E4 (RVV 1990) en een onderbord met aanduiding “laden elektrische auto’s”.</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Bij ingediend verzoek van juli 2018 door een bewoner van de Vennicxstraat te Abcoude, voor het aanleggen van een laadpaal met een gereserveerde parkeerplaats, heeft het college van B en W ingestemd met dit verzoek. 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common-al"/>
            <text:p text:style-name="tussenkopcur">Motivering</text:p>
            <text:p text:style-name="common-al">Uit het oogpunt van het voorkomen of beperken van door het verkeer veroorzaakte overlast, hinder of schade als 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mmon-al">De locatie aan de Piet van Wijngaerdtlaan voorziet in het kunnen opladen van elektrische auto’s van bewoners en bezoekers. De bebording zal bestaan uit de borden E4 (RVV 1990), en onderbord met aanduiding “laden elektrische auto’s”. </text:p>
            <text:p text:style-name="common-al">De gemeente De Ronde Venen ziet de voordelen van elektrisch rijden in. Belangrijke voordelen zijn dat elektrische auto’s geen Stikstofoxiden, fijnstof en CO2 uitstoten en dat de auto’s stiller zijn. Verder kunnen elektrische auto’s volledig op hernieuwbare energie rijden. </text:p>
            <text:p text:style-name="common-al">Het betreffende weggedeelte is in beheer en onderhoud bij de gemeente De Ronde Venen. Overeenkomstig artikel 24 van het Besluit administratieve bepalingen inzake het wegverkeer is overleg gepleegd met de regionale politiecoördinator Woerden, onderdeel van politie Utrecht, district Rijn en Venen. </text:p>
            <text:p text:style-name="common-al"/>
            <text:p text:style-name="tussenkopcur">Belangenafweging</text:p>
            <text:p text:style-name="common-al">In de Piet van Wijngaerdtlaan is sprake van een lage parkeerdruk. Met het realiseren van twee gereserveerde parkeerplekken in deze straat, voor het laden van elektrische voertuigen, wordt de parkeerdruk in deze omgeving niet onevenredig hoger. De elektrische auto is daarnaast een vervanging van een ‘reguliere’ auto, die ook in de openbare ruimte wordt geparkeerd.</text:p>
            <text:p text:style-name="tussenkopcur">BESLUIT</text:p>
            <text:p text:style-name="common-al">Op grond van vorenstaande overwegingen besluiten burgemeester en wethouders om twee parkeerplaatsen voor het opladen van elektrische voertuigen aan te wijzen in de Piet van Wijngaerdtlaan te Abcoude, tegenover huisnummer 18, door het plaatsen van het bord E4 (RVV 1990) en een onderbord met aanduiding “laden elektrische auto’s”.</text:p>
            <text:p text:style-name="common-al"/>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247</meta:user-defined>
    <meta:user-defined meta:name="OVERHEIDop.StcrtID/DC.identifier">stcrt-2019-3247</meta:user-defined>
    <meta:user-defined meta:name="DCTERMS.alternative">Gemeente De Ronde Venen - Verkeersbesluit voor het reserveren van twee parkeerplaatsen in de Piet van Wijngaerdtlaan te Abcoude, tegenover huisnummer 18, ten behoeve van het opladen van elektrische auto's - Abcoude</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PostcodeHuisnummer/OVERHEIDop.postcodeHuisnummer">1391VD</meta:user-defined>
    <meta:user-defined meta:name="OVERHEIDop.woonplaats">Abcoude</meta:user-defined>
    <meta:user-defined meta:name="OVERHEIDop.straatnaam">Piet van Wijngaerd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307 475794</meta:user-defined>
    <meta:user-defined meta:name="OVERHEIDop.versieInformatie"/>
  </office:meta>
</office:document-meta>
</file>