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fietsstroken Nijverheidsstraat in Genemuiden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text:span>
            <text:span text:style-name="nadrukcur">: join.nr. 03.9255</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In Genemuiden ligt bedrijventerrein Zevenhont. De Nijverheidsstraat is de belangrijkste verkeersader van het bedrijventerrein. Ook voor fietsers is dit een belangrijke verbindingsweg over het bedrijventerrein. De Nijverheidsstraat is in 2017 heringericht. Daarbij zijn aan weerszijden van de rijstrook fietssuggestiestroken aangelegd. </text:p>
            <text:p text:style-name="common-al">Samen met de ondernemers van het bedrijventerrein is een plan van aanpak opgesteld om de kwaliteit van de openbare ruimte te verbeteren op het bedrijventerrein. In de huidige situatie wordt overlast ervaren door parkerende voertuigen aan de Nijverheidsstraat. Om dit tegen te gaan worden de fietssuggestiestroken aangewezen als fietsstroken.</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ingen ten aanzien van het besluit</text:p>
            <text:p text:style-name="common-al">Tijdens de herinrichting van de Nijverheidsstraat in 2017 zijn fietssuggesstiestroken aangelegd aan weerszijden van de rijstrook;</text:p>
            <text:p text:style-name="common-al">Samen met de ondernemers van het bedrijventerrein is een plan van aanpak opgesteld om de kwaliteit van de openbare ruimte te verbeteren op het bedrijventerrein;</text:p>
            <text:p text:style-name="common-al">Onder meer door de ondernemers wordt overlast ervaren door parkerende voertuigen op de Nijverheidsstraat;</text:p>
            <text:p text:style-name="common-al">Door het aanwijzen van de fietssuggestiestroken aan de Nijverheidsstraat tot fietsstroken, mogen grote voertuigen niet meer parkeren op deze stroken;</text:p>
            <text:p text:style-name="common-al">Op het bedrijventerrein zijn parkeervakken aangewezen voor het parkeren van grote voertuigen, waardoor voldoende capaciteit gewaarborgd wordt;</text:p>
            <text:p text:style-name="common-al">Een bepalend kenmerk van een fietsstrook is het fietssymbool. Deze dient aangebracht te worden op het wegdek. Het aanwijzen van fietsstroken heeft een aantal voordelen:</text:p>
            <text:list text:style-name="id1-3-2-2-1-13">
              <text:list-item text:style-override="id1-3-2-2-1-13-1">
                <text:number>•</text:number>
                <text:p text:style-name="al">Fietsers zijn verplicht om op de fietsstrook te fietsen en hebben zo een eigen beschermde plek op de weg.</text:p>
              </text:list-item>
              <text:list-item text:style-override="id1-3-2-2-1-13-2">
                <text:number>•</text:number>
                <text:p text:style-name="al">Parkeren of stilstaan is verboden op een fietsstrook. Zonder geparkeerde of stilstaande voertuigen wordt het uiterlijk aanzien verbeterd.</text:p>
              </text:list-item>
            </text:list>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Met het verkeersbesluit wordt beoogd:</text:p>
            <text:p text:style-name="common-al">het in stand houden van de weg en het waarborgen van de bruikbaarheid daarvan;</text:p>
            <text:p text:style-name="common-al">het voorkomen of beperken van door het verkeer veroorzaakte overlast, hinder of schade;</text:p>
            <text:p text:style-name="common-al">Het is dan ook gewenst om de fietssuggestiestroken op de Nijverheidsstraat aan te wijzen als fietsstroken.</text:p>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p text:style-name="common-al">
            <text:span text:style-name="nadrukvet">BESLUIT</text:span>
          </text:p>
            <text:p text:style-name="common-al">Op grond van voorgaande overwegingen is de gemeente tot het besluit gekomen om </text:p>
            <text:p text:style-name="common-al">1. De fietssuggestiestroken op de Nijverheidsstraat aan te wijzen als fietsstroken;</text:p>
            <text:p text:style-name="common-al">2. Fietssymbolen aan te brengen, overeenkomstig bijgevoegd bordenplan;</text:p>
            <text:p text:style-name="common-al">3. Dit besluit in werking te laten treden zes weken na publicati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Ontwikkeling</text:span></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
        </text:p>
          <text:p text:style-name="bezwaarschrift_al">
          <text:span text:style-name="nadrukondlijn"/>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3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3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artewaterland - Verkeersbesluit aanwijzen fietsstroken Nijverheidsstraat - Genemuid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55</meta:user-defined>
    <meta:user-defined meta:name="DCTERMS.abstract">Aanwijzen van fietssuggestiestroken langs de Nijverheidsstraat als fietsstroken op het bedrijventerrein van Genemuiden</meta:user-defined>
    <meta:user-defined meta:name="OVERHEIDop.verkeersbordcode">G11</meta:user-defined>
    <dc:language>nl</dc:language>
    <meta:user-defined meta:name="OVERHEID.Gemeente/DC.spatial">Zwartewaterland</meta:user-defined>
    <meta:user-defined meta:name="OVERHEID.EPSG28992/DC.spatial">200428 515172</meta:user-defined>
    <meta:user-defined meta:name="DC.title">Verkeersbesluit aanwijzen fietsstroken Nijverheidsstraat in Genemuiden in de gemeente Zwartewaterland</meta:user-defined>
    <meta:user-defined meta:name="OVERHEID.PostcodeHuisnummer/OVERHEIDop.postcodeHuisnummer">8281JD 23</meta:user-defined>
    <meta:user-defined meta:name="OVERHEIDop.straatnaam">Nijverheidstraat</meta:user-defined>
    <meta:user-defined meta:name="OVERHEIDop.woonplaats">Genemuiden</meta:user-defined>
    <meta:user-defined meta:name="DCTERMS.W3CDTF/DCTERMS.available">2019-06-07</meta:user-defined>
    <meta:user-defined meta:name="OVERHEIDop.StcrtID/DC.identifier">stcrt-2019-32433</meta:user-defined>
    <meta:user-defined meta:name="OVERHEIDop.externeBijlage">Bordenplan|exb-2019-27915</meta:user-defined>
    <meta:user-defined meta:name="DCTERMS.W3CDTF/OVERHEIDop.jaargang">2019</meta:user-defined>
    <meta:user-defined meta:name="OVERHEIDop.publicationIssue">32433</meta:user-defined>
    <meta:user-defined meta:name="OVERHEIDop.versieInformatie"/>
  </office:meta>
</office:document-meta>
</file>