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voor vrachtwagens en bussen op het bedrijventerrein te Genemuiden in de gemeente Zwarte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Kenmerk</text:span>
            <text:span text:style-name="nadrukcur">: join.nr. </text:span>
            <text:span text:style-name="nadrukcur">03.9254</text:span>
          </text:p>
            <text:p text:style-name="al"/>
            <text:p text:style-name="al">Burgemeester en wethouders van de gemeente Zwartewaterland </text:p>
            <text:p text:style-name="al"/>
          </text:section>
        </text:section>
        <text:section text:name="regeling-tekst_id1-3-2-2" text:style-name="regeling-tekst">
          <text:section text:name="tekst_id1-3-2-2-1" text:style-name="tekst">
            <text:p text:style-name="tussenkopcur">Inleiding</text:p>
            <text:p text:style-name="common-al">In 2018 is in samenwerking met ondernemers van het bedrijventerrein Zevenhont te Genemuiden een plan van aanpak gemaakt om de ruimtelijke kwaliteit van de openbare ruimte op het bedrijventerrein op verschillende vlakken te verbeteren. Er is veel onduidelijkheid waar wel en niet geparkeerd mag worden. Daardoor wordt het parkeren ondervonden als buitensporig, met het oog op de verdeling van de beschikbare parkeerruimte. Dit is schadelijk voor het uiterlijk aanzien van het bedrijventerrein. De situatie wordt verbetert door het aanwijzen van parkeerplaatsen voor het parkeren van vrachtwagens en bussen.</text:p>
            <text:p text:style-name="tussenkopcur">Bevoegdheid:</text:p>
            <text:p text:style-name="common-al">Op grond van artikel 18, eerste lid, onder d, van de Wegenverkeerswet 1994 en bij besluit, Mandaatregeling gemeente Zwartewaterland van 16 februari 2016, van het college van burgemeester en wethouders is de manager van de eenheid Ontwikkeling bevoegd dit verkeersbesluit te nemen. Het betreft namelijk verkeer op wegen onder beheer van de gemeente Zwartewaterland.</text:p>
            <text:p text:style-name="tussenkopcur">Overwegingen ten aanzien van het besluit</text:p>
            <text:p text:style-name="common-al">In de huidige situatie geldt er geen parkeerregime voor het bedrijventerrein Zevenhont te Genemuiden; </text:p>
            <text:p text:style-name="common-al">In 2004 heeft het college van B&amp;W een aanwijzingsbesluit genomen voor het verbod op parkeren van grote voertuigen binnen de bebouwde kom. Daarbij is een uitzondering voor bedrijventerrein Zevenhont gemaakt; </text:p>
            <text:p text:style-name="common-al">Deze uitzondering voor het bedrijventerrein wordt opgeheven, door middel van een aanwijzingsbesluit dat de gemeente Zwartewaterland heeft genomen. Hierdoor geldt een algeheel parkeerverbod voor grote voertuigen op het bedrijventerrein;</text:p>
            <text:p text:style-name="common-al">Wanneer een dergelijk parkeerverbod voor grote voertuigen wordt ingesteld, moet er ook een alternatief zijn. Er wordt een alternatief geboden voor het parkeren door het aanwijzen van parkeervakken voor grote voertuigen;</text:p>
            <text:p text:style-name="common-al">Door het aanwijzen van parkeervakken voor grote voertuigen ontstaat de gewenste duidelijkheid over waar wel en niet geparkeerd mag worden;</text:p>
            <text:p text:style-name="common-al">Er is onderzoek gedaan naar de parkeerbehoefte op het bedrijventerrein. Uit dit onderzoek volgde de gewenste locaties en aantallen van de parkeervakken;</text:p>
            <text:p text:style-name="common-al">Voor het grootste deel van deze parkeerplaatsen geldt een maximale parkeerduur van 24 uur. Voor deze maximale parkeerduur is gekozen om te voorkomen dat bedrijven de openbare weg gebruik als stallingsplaats. Met deze maximale parkeerduur is het voor vrachtwagenchauffeurs mogelijk om te overnachten op het bedrijventerrein. </text:p>
            <text:p text:style-name="common-al">Om ook de mogelijkheid te bieden om in het weekend een vrachtwagen te kunnen parkeren (langer dan 24 uur), worden aan de Schering parkeerplaatsen aangewezen waar het toegestaan is om maximaal 72 uur te parkeren.</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Met het verkeersbesluit wordt beoogd:</text:p>
            <text:p text:style-name="common-al">het in stand houden van de weg en het waarborgen van de bruikbaarheid daarvan;</text:p>
            <text:p text:style-name="common-al">het voorkomen of beperken van door het verkeer veroorzaakte overlast, hinder of schade;</text:p>
            <text:p text:style-name="common-al">Het is dan ook gewenst om parkeerplaatsen voor vrachtwagens en bussen aan te wijzen op bedrijventerrein Zevenhont te Genemuiden.</text:p>
            <text:p text:style-name="common-al">Conform artikel 24 van het Besluit administratieve bepalingen inzake het wegverkeer is er overleg geweest met de korpschef van de politie eenheid Oost Nederland, district IJsselland.</text:p>
            <text:p text:style-name="common-al">De bekendmaking van de terinzagelegging van het ontwerpbesluit heeft tegelijkertijd met de publicatie in de Staatscourant plaatsgevonden in de Stadskoerier.</text:p>
            <text:p text:style-name="common-al"/>
            <text:p text:style-name="common-al">
            <text:span text:style-name="nadrukvet">BESLUIT</text:span>
          </text:p>
            <text:p text:style-name="common-al">Op grond van voorgaande overwegingen is de gemeente tot het besluit gekomen om </text:p>
            <text:p text:style-name="common-al">1. Parkeerplaatsen voor vrachtwagens en bussen met een maximale parkeerduur van 24 uur aan te wijzen in de volgende straten:</text:p>
            <text:p text:style-name="common-al">- Sasdijk</text:p>
            <text:p text:style-name="common-al">- Kokosstraat</text:p>
            <text:p text:style-name="common-al">- Sisalstraat</text:p>
            <text:p text:style-name="common-al">- Sisalstraat</text:p>
            <text:p text:style-name="common-al">- Nylonstraat</text:p>
            <text:p text:style-name="common-al">- De Blokmat;</text:p>
            <text:p text:style-name="common-al">2. Parkeerplaatsen voor vrachtwagens en bussen met een maximale parkeerduur van 72 uur aan te wijzen op de Schering;</text:p>
            <text:p text:style-name="common-al">3. Verkeersborden E8-2 van bijlage 1 van het RVV 1990 te plaatsen, evenals onderborden met de tekst “Max 24 h” en met de tekst “Max 3 x 24 h”, onderborden met “auto’s toegestaan” en onderborden met pijlen, overeenkomstig bijgevoegd bordenplan;</text:p>
            <text:p text:style-name="common-al">4. Dit besluit in werking te laten treden zes weken na publicatie.</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 van de gemeente Zwartewaterland</text:span></text:p>
            <text:p><text:span text:style-name="functie">Namens deze,</text:span></text:p>
            <text:p><text:span text:style-name="functie">Eenheidsmanager Ontwikkeling</text:span></text:p>
            <text:p><text:span text:style-name="functie"/></text:p>
            <text:p><text:span text:style-name="functie"/></text:p>
            <text:p><text:span text:style-name="functie">M.P.M. Exterkate</text:span></text:p>
            <text:p><text:span text:style-name="functie"/></text:p>
          </text:section>
        </text:section>
        <text:section text:name="bezwaarschrift_id1-3-2-4" text:style-name="bezwaarschrift">
          <text:p text:style-name="bezwaarschrift_top"/>
          <text:p text:style-name="bezwaarschrift_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
          <text:span text:style-name="nadrukondlijn">U stuurt het bezwaarschrift  naar:</text:span>
        </text:p>
          <text:p text:style-name="bezwaarschrift_al">
          <text:span text:style-name="nadrukondlijn"/>College van burgemeester en wethouders van Zwartewaterland</text:p>
          <text:p text:style-name="bezwaarschrift_al">t.a.v. de secretaris van de bezwaarschriftencommissie</text:p>
          <text:p text:style-name="bezwaarschrift_al">Postbus 23</text:p>
          <text:p text:style-name="bezwaarschrift_al">8060 AA Hasselt</text:p>
          <text:p text:style-name="bezwaarschrift_al">In uw bezwaarschrift geeft u aan waarom u het niet eens bent met het besluit. Of met het niet nemen van het besluit. Verder moet u in ieder geval vermelden:</text:p>
          <text:p text:style-name="bezwaarschrift_al">- uw naam, adres en telefoonnummer </text:p>
          <text:p text:style-name="bezwaarschrift_al">- de datum waarop u het bezwaarschrift schrijft </text:p>
          <text:p text:style-name="bezwaarschrift_al">- een omschrijving van het besluit waartegen u bezwaar maakt. U kunt ook een kopie meesturen, of het referentienummer van het besluit doorgeven</text:p>
          <text:p text:style-name="bezwaarschrift_al">- de reden voor uw bezwaar </text:p>
          <text:p text:style-name="bezwaarschrift_al">- uw handtekening </text:p>
          <text:p text:style-name="bezwaarschrift_al">Het bezwaarschrift moet u binnen zes weken na de verzenddatum van het besluit indienen. Wanneer wij uw bezwaar te laat ontvangen, kunnen we het niet meer in behandeling nemen.</text:p>
          <text:p text:style-name="bezwaarschrift_al">
          <text:span text:style-name="nadrukondlijn">Wat gebeurt er met uw bezwaarschrift?</text:span>
        </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3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3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3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wartewaterland - Verkeersbesluit parkeerplaatsen voor grote voertuigen  - Genemuid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03.9254</meta:user-defined>
    <meta:user-defined meta:name="DCTERMS.abstract">Verkeersbesluit aanwijzen parkeerplaatsen voor grote voertuigen op het industrieterrein van Genemuiden. </meta:user-defined>
    <meta:user-defined meta:name="OVERHEIDop.verkeersbordcode">E8</meta:user-defined>
    <dc:language>nl</dc:language>
    <meta:user-defined meta:name="OVERHEID.Gemeente/DC.spatial">Zwartewaterland</meta:user-defined>
    <meta:user-defined meta:name="OVERHEID.EPSG28992/DC.spatial">200481 513883</meta:user-defined>
    <meta:user-defined meta:name="OVERHEID.EPSG28992/DC.spatial">200690 514235</meta:user-defined>
    <meta:user-defined meta:name="OVERHEID.EPSG28992/DC.spatial">199945 515825</meta:user-defined>
    <meta:user-defined meta:name="OVERHEID.EPSG28992/DC.spatial">200588 515591</meta:user-defined>
    <meta:user-defined meta:name="OVERHEID.EPSG28992/DC.spatial">200776 515021</meta:user-defined>
    <meta:user-defined meta:name="OVERHEID.EPSG28992/DC.spatial">200310 514683</meta:user-defined>
    <meta:user-defined meta:name="DC.title">Verkeersbesluit aanwijzen parkeerplaatsen voor vrachtwagens en bussen op het bedrijventerrein te Genemuiden in de gemeente Zwartewaterland</meta:user-defined>
    <meta:user-defined meta:name="OVERHEID.PostcodeHuisnummer/OVERHEIDop.postcodeHuisnummer">8061</meta:user-defined>
    <meta:user-defined meta:name="OVERHEID.PostcodeHuisnummer/OVERHEIDop.postcodeHuisnummer">8281JZ 17</meta:user-defined>
    <meta:user-defined meta:name="OVERHEID.PostcodeHuisnummer/OVERHEIDop.postcodeHuisnummer">8281BM 18</meta:user-defined>
    <meta:user-defined meta:name="OVERHEID.PostcodeHuisnummer/OVERHEIDop.postcodeHuisnummer">8281JJ 13</meta:user-defined>
    <meta:user-defined meta:name="OVERHEID.PostcodeHuisnummer/OVERHEIDop.postcodeHuisnummer">8281JJ 45</meta:user-defined>
    <meta:user-defined meta:name="OVERHEID.PostcodeHuisnummer/OVERHEIDop.postcodeHuisnummer">8281JW 51</meta:user-defined>
    <meta:user-defined meta:name="OVERHEIDop.straatnaam">De Blokmat</meta:user-defined>
    <meta:user-defined meta:name="OVERHEIDop.straatnaam">Katoenstraat</meta:user-defined>
    <meta:user-defined meta:name="OVERHEIDop.straatnaam">Sasdijk</meta:user-defined>
    <meta:user-defined meta:name="OVERHEIDop.straatnaam">Sisalstraat</meta:user-defined>
    <meta:user-defined meta:name="OVERHEIDop.straatnaam">Sisalstraat</meta:user-defined>
    <meta:user-defined meta:name="OVERHEIDop.straatnaam">Schering</meta:user-defined>
    <meta:user-defined meta:name="OVERHEIDop.woonplaats">Hasselt</meta:user-defined>
    <meta:user-defined meta:name="OVERHEIDop.woonplaats">Genemuiden</meta:user-defined>
    <meta:user-defined meta:name="OVERHEIDop.woonplaats">Genemuiden</meta:user-defined>
    <meta:user-defined meta:name="OVERHEIDop.woonplaats">Genemuiden</meta:user-defined>
    <meta:user-defined meta:name="OVERHEIDop.woonplaats">Genemuiden</meta:user-defined>
    <meta:user-defined meta:name="OVERHEIDop.woonplaats">Genemuiden</meta:user-defined>
    <meta:user-defined meta:name="DCTERMS.W3CDTF/DCTERMS.available">2019-06-07</meta:user-defined>
    <meta:user-defined meta:name="OVERHEIDop.StcrtID/DC.identifier">stcrt-2019-32432</meta:user-defined>
    <meta:user-defined meta:name="OVERHEIDop.externeBijlage">Bordenplan|exb-2019-27914</meta:user-defined>
    <meta:user-defined meta:name="DCTERMS.W3CDTF/OVERHEIDop.jaargang">2019</meta:user-defined>
    <meta:user-defined meta:name="OVERHEIDop.publicationIssue">32432</meta:user-defined>
    <meta:user-defined meta:name="OVERHEIDop.versieInformatie"/>
  </office:meta>
</office:document-meta>
</file>