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pheffen GPP op kenteken in De Meule te Valkenswaard</text:p>
            <text:p text:style-name="common-al">Het college van burgemeester en wethouders van Valkenswaard:</text:p>
            <text:p text:style-name="common-al">Gelet op de Wegenverkeerswet 1994, artikel 18, 1e lid, onder d </text:p>
            <text:p text:style-name="common-al">Overwegende:</text:p>
            <text:list text:style-name="id1-3-2-2-1-5">
              <text:list-item text:style-override="id1-3-2-2-1-5-1">
                <text:number>-</text:number>
                <text:p text:style-name="al">dat het openbaar gebied in eigendom en beheer is van de gemeente Valkenswaard;</text:p>
              </text:list-item>
              <text:list-item text:style-override="id1-3-2-2-1-5-2">
                <text:number>-</text:number>
                <text:p text:style-name="al">dat er geen nut en noodzaak meer is voor de oorspronkelijke gebruiker van deze parkeerplek;</text:p>
              </text:list-item>
              <text:list-item text:style-override="id1-3-2-2-1-5-3">
                <text:number>-</text:number>
                <text:p text:style-name="al">dat het gewenst wordt geacht over te gaan tot het opheffen van een gehandicaptenparkeerplaats (op kenteken) in De Meule en dat niet gebleken is dat belanghebbenden onevenredig worden benadeeld dan wel dat er een onduidelijke verkeerssituatie zou ontstaan;</text:p>
              </text:list-item>
              <text:list-item text:style-override="id1-3-2-2-1-5-4">
                <text:number>-</text:number>
                <text:p text:style-name="al">dat niet gebleken is dat belanghebbenden onevenredig worden benadeeld dan wel dat er een onduidelijke verkeerssituatie zou ontstaan;</text:p>
              </text:list-item>
              <text:list-item text:style-override="id1-3-2-2-1-5-5">
                <text:number>-</text:number>
                <text:p text:style-name="al">advies is ingewonnen bij Politie Zuid-Oost Brabant;</text:p>
              </text:list-item>
              <text:list-item text:style-override="id1-3-2-2-1-5-6">
                <text:number>-</text:number>
                <text:p text:style-name="al">het voorgenomen verkeersbesluit wordt gepubliceerd op Staatscourant.nl.</text:p>
              </text:list-item>
            </text:list>
            <text:p text:style-name="common-al">Dat de belangrijkste uitgangspunten bij deze verkeersmaatregelen zijn:</text:p>
            <text:list text:style-name="id1-3-2-2-1-7">
              <text:list-item text:style-override="id1-3-2-2-1-7-1">
                <text:number>-</text:number>
                <text:p text:style-name="al">het zoveel mogelijk waarborgen van vrijheid van het verkeer;</text:p>
              </text:list-item>
              <text:list-item text:style-override="id1-3-2-2-1-7-2">
                <text:number>-</text:number>
                <text:p text:style-name="al">het in stand houden van de weg en het waarborgen van de bruikbaarheid daarvan;</text:p>
              </text:list-item>
              <text:list-item text:style-override="id1-3-2-2-1-7-3">
                <text:number>-</text:number>
                <text:p text:style-name="al">het voorkomen of beperken van door het verkeer veroorzaakte aantasting van het karakter of van de functie van objecten of gebieden.</text:p>
              </text:list-item>
            </text:list>
            <text:p text:style-name="common-al">Gelet op het bepaalde in de Wegenverkeerswet, het Besluit Administratieve Bepalingen inzake het Wegverkeer, het Reglement Verkeersregels en Verkeerstekens 1994 en de Algemene wet bestuursrecht.</text:p>
            <text:p text:style-name="common-al">Besluiten:</text:p>
            <text:p text:style-name="common-al">•tot het opheffen van een gehandicaptenparkeerplaats (op kenteken) in De Meule middels het verwijderen van verkeersbord E06 gehandicaptenparkeerplaats en het onderbord OB309 met daarop het betreffende kenteken;</text:p>
            <text:p text:style-name="common-al">Bovenstaande verkeersmaatregel overeenkomend met de bij dit besluit behorende tekening. </text:p>
            <text:p text:style-name="common-al">Valkenswaard 5 juni 2019</text:p>
            <text:p text:style-name="common-al">Namens burgemeester en wethouders van de gemeente Valkenswaard,</text:p>
            <text:p text:style-name="common-al">Teammanager afdeling RB</text:p>
            <text:p text:style-name="common-al">S.J.A.H. Smeulders MA</text:p>
            <text:p text:style-name="last-al">Indien u het niet eens bent met het genomen besluit dan kunt u binnen zes weken na de dag waarop deze brief is verzonden een bezwaarschrift indienen bij burgemeester en wethouders van Valkenswaard, Postbus 10100, 5550 GA Valkenswaard. In het bezwaarschrift moet u duidelijk aangeven waarom u het niet eens bent met het besluit. Het bezwaarschrift moet ondertekend zijn en dient uw naam en adres te bevatten. Het indienen van een bezwaarschrift betekent overigens niet dat de werking van het besluit wordt uitgesteld. Indien u van oordeel bent dat – gelet op de betrokken belangen – onverwijlde spoed het noodzakelijk maakt dat op korte termijn een voorlopige uitspraak wordt gedaan, kunt u de Voorzieningenrechter bij de rechtbank te ’s-Hertogenbosch verzoeken om een voorlopige voorziening te treffen. U dient uw verzoek dan te richten aan de Sector Bestuursrecht van de Arrondissementsrechtbank ’s-Hertogenbosch, postbus 90125, 5200 MA te ’s-Hertogenbosch. U kunt overigens uw verzoek tot het treffen van een voorlopige voorziening ook digitaal indienen bij genoemde rechtbank via http://loket.rechtspraak.nl/bestuursrecht. Daarvoor moet u wel beschikken over een elektronische handtekening (DigiD). Wij verzoeken u op de genoemde site te kijken voor de precieze voorwaarden. Bij indiening van een verzoek om voorlopige voorziening bent u griffierecht verschuldigd. Het indienen van een bezwaarschrift betekent niet dat de werking van het besluit wordt uit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426</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426</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426</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Valkenswaard</meta:user-defined>
    <meta:user-defined meta:name="OVERHEID.Gemeente/DC.creator">Valkenswaard</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alkenswaard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Valkenswaard</meta:user-defined>
    <meta:user-defined meta:name="OVERHEID.EPSG28992/DC.spatial">160387 373572</meta:user-defined>
    <meta:user-defined meta:name="DC.title">VERKEERSBESLUIT</meta:user-defined>
    <meta:user-defined meta:name="OVERHEID.PostcodeHuisnummer/OVERHEIDop.postcodeHuisnummer">5554KH 95</meta:user-defined>
    <meta:user-defined meta:name="OVERHEIDop.straatnaam">De Meule</meta:user-defined>
    <meta:user-defined meta:name="OVERHEIDop.woonplaats">Valkenswaard</meta:user-defined>
    <meta:user-defined meta:name="DCTERMS.W3CDTF/DCTERMS.available">2019-06-07</meta:user-defined>
    <meta:user-defined meta:name="OVERHEIDop.StcrtID/DC.identifier">stcrt-2019-32426</meta:user-defined>
    <meta:user-defined meta:name="OVERHEIDop.externeBijlage">Tekening bij verkeersbesluit De Meule|exb-2019-27913</meta:user-defined>
    <meta:user-defined meta:name="DCTERMS.W3CDTF/OVERHEIDop.jaargang">2019</meta:user-defined>
    <meta:user-defined meta:name="OVERHEIDop.publicationIssue">32426</meta:user-defined>
    <meta:user-defined meta:name="OVERHEIDop.versieInformatie"/>
  </office:meta>
</office:document-meta>
</file>