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VBST06 - Instellen algehele blauwe zone Winkelcentrum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het aanbrengen van een algehele blauwe zone wenselijk is voor een snellere parkeerwisseling; </text:p>
            <text:p text:style-name="considerans.al">- dat het aanbrengen van een algehele blauwe zone aansluit op de wensen van de winkeliers;</text:p>
            <text:p text:style-name="considerans.al">- dat het aanbrengen van een algehele blauwe zone aansluit op de wensen van de bewoners;</text:p>
            <text:p text:style-name="considerans.al">- dat bewoners van het wooncomplex aan de Stadhouderslaan (oneven nummers 1 t/m 83) en bewoners boven het winkelcentrum de mogelijkheid hebben om één ontheffing per huishouden aan te vra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algemene blauwe zone in het winkelcentrum te Stein (ma t/m za 8.00 - 18.00 uur) met een maximum parkeerduur van 2 uren. Dit door middel van het plaatsen van 8 verkeersborden E10zb (max. 2h) en 8 verkeersborden E11ze van het RVV 1990, voorzien van onderbord “ma t/m za 8.00 - 18.00 uur” en het aanbrengen van blauwe ononderbroken lijnen, e.e.a. conform bijgevoegde tekening 2019VBST06 d.d. 29-04-2019.</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5 juni 2019,</text:span>
          </text:p>
          </text:section>
          <text:section text:name="ondertekening_id1-3-2-3-2">
            <text:p><text:span text:style-name="functie">Burgemeester en wethouders van Stein</text:span></text:p>
            <text:p><text:span text:style-name="deze">Namens deze,</text:span></text:p>
          </text:section>
          <text:section text:name="ondertekening_id1-3-2-3-3">
            <text:p><text:span text:style-name="functie">manager afdeling Maatschappij, Ruimte en Ontwikkeling</text:span></text:p>
            <text:p><text:span text:style-name="ondertekening_naam">
            <text:span text:style-name="voornaam"> dhr. E. </text:span>
            <text:span text:style-name="achternaam">Peet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algehele blauwe zone Winkelcentrum Stein - Winkelcentrum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ST06</meta:user-defined>
    <meta:user-defined meta:name="DCTERMS.abstract">2019VBST06 - Verkeersbesluit instellen algehele blauwe zone Winkelcentrum Stein</meta:user-defined>
    <meta:user-defined meta:name="OVERHEIDop.verkeersbordcode">E10</meta:user-defined>
    <meta:user-defined meta:name="OVERHEIDop.verkeersbordcode">E11</meta:user-defined>
    <dc:language>nl</dc:language>
    <meta:user-defined meta:name="OVERHEID.Gemeente/DC.spatial">Stein</meta:user-defined>
    <meta:user-defined meta:name="OVERHEID.EPSG28992/DC.spatial">181740 331039</meta:user-defined>
    <meta:user-defined meta:name="OVERHEID.EPSG28992/DC.spatial">181558 331125</meta:user-defined>
    <meta:user-defined meta:name="OVERHEID.EPSG28992/DC.spatial">181606 330953</meta:user-defined>
    <meta:user-defined meta:name="DC.title">2019VBST06 - Instellen algehele blauwe zone Winkelcentrum Stein</meta:user-defined>
    <meta:user-defined meta:name="OVERHEID.PostcodeHuisnummer/OVERHEIDop.postcodeHuisnummer">6171JC 87</meta:user-defined>
    <meta:user-defined meta:name="OVERHEID.PostcodeHuisnummer/OVERHEIDop.postcodeHuisnummer">6171JA 10</meta:user-defined>
    <meta:user-defined meta:name="OVERHEID.PostcodeHuisnummer/OVERHEIDop.postcodeHuisnummer">6171KD 35</meta:user-defined>
    <meta:user-defined meta:name="OVERHEIDop.straatnaam">Raadhuisplein</meta:user-defined>
    <meta:user-defined meta:name="OVERHEIDop.straatnaam">Haalbrugskensweg</meta:user-defined>
    <meta:user-defined meta:name="OVERHEIDop.straatnaam">Stadhouderslaan</meta:user-defined>
    <meta:user-defined meta:name="OVERHEIDop.woonplaats">Stein</meta:user-defined>
    <meta:user-defined meta:name="OVERHEIDop.woonplaats">Stein</meta:user-defined>
    <meta:user-defined meta:name="OVERHEIDop.woonplaats">Stein</meta:user-defined>
    <meta:user-defined meta:name="DCTERMS.W3CDTF/DCTERMS.available">2019-06-07</meta:user-defined>
    <meta:user-defined meta:name="OVERHEIDop.StcrtID/DC.identifier">stcrt-2019-32421</meta:user-defined>
    <meta:user-defined meta:name="OVERHEIDop.externeBijlage">T2019VBST06|exb-2019-27912</meta:user-defined>
    <meta:user-defined meta:name="DCTERMS.W3CDTF/OVERHEIDop.jaargang">2019</meta:user-defined>
    <meta:user-defined meta:name="OVERHEIDop.publicationIssue">32421</meta:user-defined>
    <meta:user-defined meta:name="OVERHEIDop.versieInformatie"/>
  </office:meta>
</office:document-meta>
</file>