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Nieuwe Kruisstraat 27 te Rossum</text:p>
            <text:p text:style-name="considerans.al">Datum besluit : 5 juni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aanwijzen van een individuele gehandicaptenparkeerplaats op kenteken in de Nieuwe Kruisstraat te Rossum. Dit ten behoeve van de aanvrager wonende op huisnummer 27.<text:span text:style-name="nadrukvet"/></text:p>
              </text:list-item>
              <text:list-item text:style-override="id1-3-2-1-2-2-2">
                <text:number>2.</text:number>
                <text:p text:style-name="al">De gehandicaptenparkeerplaats wordt ter plaatse aangeduid door bord E6 met het onderbord OB309 (kenteken), van bijlage 1 van het Reglement Verkeersregels en Verkeerstekens 199, afgebakend met vak markering. Uitsluitend de auto van deze bewoner mag hierop worden geparkeerd.</text:p>
              </text:list-item>
              <text:list-item text:style-override="id1-3-2-1-2-2-3">
                <text:number>3.</text:number>
                <text:p text:style-name="al">Deze gehandicaptenparkeerplaats geldt gedurende het gehele etmaal, onder de navolgende voorwaarden:</text:p>
              </text:list-item>
            </text:list>
            <text:list text:style-name="id1-3-2-1-2-3">
              <text:list-item text:style-override="id1-3-2-1-2-3-1">
                <text:number>a.</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1-2-3-2">
                <text:number>b.</text:number>
                <text:p text:style-name="al">Aan burgemeester en wethouders moet mededeling worden gedaan van:</text:p>
              </text:list-item>
            </text:list>
            <text:p text:style-name="al">- afschaffing van het motor- of gehandicaptenvoertuig;</text:p>
            <text:p text:style-name="al">- verhuizing;</text:p>
            <text:p text:style-name="al">- vervanging van het voertuig, onder opgaaf van het nieuwe kenteken, waarna het onderbord wordt vernieuwd.</text:p>
            <text:list text:style-name="id1-3-2-1-2-7">
              <text:list-item text:style-override="id1-3-2-1-2-7-1">
                <text:number>4.</text:number>
                <text:p text:style-name="al">Dit verkeersbesluit onmiddellijk in werking te laten treden. </text:p>
              </text:list-item>
            </text:list>
            <text:p text:style-name="al"> </text:p>
            <text:p text:style-name="al">
            <text:span text:style-name="nadrukvet">Toelichting/motivering</text:span>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toekennen van een gereserveerde gehandicaptenparkeerplaats is wettelijk verplicht om dit via een verkeersbesluit te doen.</text:p>
            <text:p text:style-name="al"> </text:p>
            <text:p text:style-name="al">
            <text:span text:style-name="nadrukondlijn">Het college is wettelijk bevoegd; de t</text:span>
            <text:span text:style-name="nadrukondlijn">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 aanvrager is woonachtig op het adres genoemd in de aanvraag. </text:p>
            <text:p text:style-name="al"> </text:p>
            <text:p text:style-name="al">De aanvrager is in het bezit van een geldige Europese gehandicaptenkaart voor bestuurders.</text:p>
            <text:p text:style-name="al"> </text:p>
            <text:p text:style-name="al">Het motorvoertuig staat geregistreerd op het woonadres van de aanvrager. </text:p>
            <text:p text:style-name="al"> </text:p>
            <text:p text:style-name="al">Deze straat is gelegen binnen de bebouwde kom, de straat is beheer bij de gemeente Maasdriel. </text:p>
            <text:p text:style-name="al"> </text:p>
            <text:p text:style-name="al">De aanvrager beschikt niet over een eigen parkeerplaats, zoals een inrit op eigen terrein.</text:p>
            <text:p text:style-name="al"> </text:p>
            <text:p text:style-name="al">Er zijn in de woonomgeving (straal van 100 meter) parkeerproblemen. </text:p>
            <text:p text:style-name="al"> </text:p>
            <text:p text:style-name="al">De bewoner van de Nieuwe Kruisstraat te Rossum, heeft op grond van haar handicap verzocht op het wegdek ter hoogte van haar woning een parkeervak aan te duiden als gereserveerde gehandicaptenparkeerplaats. Op het perceel van de betrokkene is geen gelegenheid om te parkeren. </text:p>
            <text:p text:style-name="al"> </text:p>
            <text:p text:style-name="al">In de Nieuwe Kruisstraat komt het regelmatig voor dat de parkeerplaatsen in de omgeving van de woning van de betrokkene bezet zijn. Dat betekent dat er situaties kunnen voordoen dat de betrokkene meer dan 100 meter moet lopen om haar woning te bereiken. </text:p>
            <text:p text:style-name="al"> </text:p>
            <text:p text:style-name="al">Het gebruik van de gehandicaptenparkeerplaats op kenteken is alleen voorbehouden voor het voertuig met het desbetreffende kenteken. </text:p>
            <text:p text:style-name="al"> </text:p>
            <text:p text:style-name="al">Het realiseren van de gehandicaptenparkeerplaats zal ten koste gaan van een openbare parkeerplaats.</text:p>
            <text:p text:style-name="al"> </text:p>
            <text:p text:style-name="al">Deze maatregel wordt genomen ter verzekering van de veiligheid op de weg.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gereserveerde gehandicaptenparkeerplaats - Nieuwe Kruisstraat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135 423570</meta:user-defined>
    <meta:user-defined meta:name="DC.title">VERKEERSBESLUIT</meta:user-defined>
    <meta:user-defined meta:name="OVERHEID.PostcodeHuisnummer/OVERHEIDop.postcodeHuisnummer">5328AE 27</meta:user-defined>
    <meta:user-defined meta:name="OVERHEIDop.straatnaam">Nieuwe Kruisstraat</meta:user-defined>
    <meta:user-defined meta:name="OVERHEIDop.woonplaats">Rossum</meta:user-defined>
    <meta:user-defined meta:name="DCTERMS.W3CDTF/DCTERMS.available">2019-06-07</meta:user-defined>
    <meta:user-defined meta:name="OVERHEIDop.StcrtID/DC.identifier">stcrt-2019-32420</meta:user-defined>
    <meta:user-defined meta:name="DCTERMS.W3CDTF/OVERHEIDop.jaargang">2019</meta:user-defined>
    <meta:user-defined meta:name="OVERHEIDop.publicationIssue">32420</meta:user-defined>
    <meta:user-defined meta:name="OVERHEIDop.versieInformatie"/>
  </office:meta>
</office:document-meta>
</file>