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drijventerrein De Russchemors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raad van Berkelland het bestemmingsplan “Neede, Bedrijventerreinen 2011, herziening 2019-1 (De Russchemors)” gewijzigd vastgesteld. </text:p>
            <text:p text:style-name="common-al">In het oude bestemmingsplan staat dat nog te realiseren bedrijfsgebouwen tot op de grens met het openbare gebied mogen worden gebouwd. Deze planregel is stedenbouwkundig ongewenst. In deze herziening van het bestemmingsplan staat dat er een voorgevel bouwgrens geldt van 4 meter.</text:p>
            <text:p text:style-name="common-al">Voor dit bestemmingsplan is geen exploitatieplan vastgesteld.</text:p>
            <text:p text:style-name="tussenkopcur">
            <text:span text:style-name="nadrukvet">Wijzigingen</text:span>
          </text:p>
            <text:p text:style-name="common-al">De wijzigingen ten opzichte van het ontwerpbestemmingsplan bestaan uit: </text:p>
            <text:p text:style-name="common-al">- De voorgevelbouwgrenzen zijn gewijzigd van 6 meter in 4 meter;</text:p>
            <text:p text:style-name="common-al">- Noordwestelijk van het plangebied is een smalle strook met de bestemming ‘Verkeer’ gewijzigd in ‘Bedrijventerrein’. </text:p>
            <text:p text:style-name="tussenkopcur">
            <text:span text:style-name="nadrukvet">Inzage</text:span>
          </text:p>
            <text:p text:style-name="common-al">Het gewijzigd vastgestelde bestemmingsplan met de bijlagen ligt ter inzage van 12 juni tot en met 23 juli 2019 in de Publiekswinkel, Marktstraat 1 in Borculo. </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gewijzigd vastgestelde bestemmingsplan en de bijlagen ook bekijken via de landelijke website <text:a xlink:href="http://www.ruimtelijkeplannen.nl" xlink:type="simple">www.ruimtelijkeplannen.nl</text:a>. Het identificatienummer van het plan is <text:a xlink:href="https://www.ruimtelijkeplannen.nl/web-roo/roo/bestemmingsplannen?planidn=NL.IMRO.1859.BPNDE20190003-0100" xlink:type="simple">NL.IMRO.1859.BPNDE20190003-0100</text:a>. </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 Tegen de gewijzigd vastgestelde onderdelen van het bestemmingsplan kan elke belanghebbende beroep instellen. </text:p>
            <text:p text:style-name="tussenkopcur">
            <text:span text:style-name="nadrukvet">Inwerkingtreding en voorlopige voorziening</text:span>
          </text:p>
            <text:p text:style-name="last-al">Het bestemmingsplan treedt in werking op 24 juli 2019 tenzij binnen de beroepstermijn een verzoek om voorlopige voorziening is ingediend bij de Voorzitter van de Afdeling bestuursrechtspraak van de Raad van State. Een belanghebbende kan zo’n verzoek pas indienen na het indienen van een beroep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1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1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NDE20190003-0100</meta:user-defined>
    <meta:user-defined meta:name="OVERHEIDop.referentienummer">237513</meta:user-defined>
    <meta:user-defined meta:name="DCTERMS.abstract">20190611 HF VS.BP De Russchemors Neede</meta:user-defined>
    <dc:language>nl</dc:language>
    <meta:user-defined meta:name="OVERHEID.Gemeente/DC.spatial">Berkelland</meta:user-defined>
    <meta:user-defined meta:name="OVERHEID.EPSG28992/DC.spatial">240455 461145</meta:user-defined>
    <meta:user-defined meta:name="OVERHEIDop.Ruimtelijkeplannen/DC.type">Bestemmingsplan</meta:user-defined>
    <meta:user-defined meta:name="DC.title">Gewijzigd vastgesteld bestemmingsplan Bedrijventerrein De Russchemors in Neede</meta:user-defined>
    <meta:user-defined meta:name="OVERHEID.PostcodeHuisnummer/OVERHEIDop.postcodeHuisnummer">7161RN 13</meta:user-defined>
    <meta:user-defined meta:name="OVERHEIDop.straatnaam">Oude Eibergseweg</meta:user-defined>
    <meta:user-defined meta:name="OVERHEIDop.woonplaats">Neede</meta:user-defined>
    <meta:user-defined meta:name="DCTERMS.W3CDTF/DCTERMS.available">2019-06-11</meta:user-defined>
    <meta:user-defined meta:name="DCTERMS.W3CDTF/OVERHEIDop.jaargang">2019</meta:user-defined>
    <meta:user-defined meta:name="OVERHEIDop.publicationIssue">32417</meta:user-defined>
    <meta:user-defined meta:name="OVERHEIDop.StcrtID/DC.identifier">stcrt-2019-32417</meta:user-defined>
    <meta:user-defined meta:name="OVERHEIDop.versieInformatie"/>
  </office:meta>
</office:document-meta>
</file>