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plan ‘Otterlo, Houtkamp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6340</text:p>
            <text:p text:style-name="common-al">Op grond van de ‘Inspraakverordening gemeente Ede 2009’</text:p>
            <text:p text:style-name="common-al"/>
            <text:p text:style-name="common-al">Op 22 januari 2019 hebben burgemeester en wethouders van Ede ingestemd met het ontwerpbeeldkwaliteitsplan ‘Otterlo, Houtkampweg’ in Otterlo.</text:p>
            <text:p text:style-name="tussenkopcur">Inzage</text:p>
            <text:p text:style-name="common-al">U kunt het ontwerpbeeldkwaliteitsplan ‘Otterlo, Houtkampweg’ in Otterlo, van donderdag 13 juni tot en met woensdag 24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bestemmingsplan/wijzigingsplan/uitwerkingsplan waar het BKP betrekking op heeft. Het BKP wordt na vaststelling onderdeel van de welstandsnota van de gemeente Ede. </text:p>
            <text:p text:style-name="common-al">In de publicatie van het bestemmingsplan ‘Otterlo, Houtkampweg’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grenst aan de Houtkampweg, de Sportlaan en het parkeerterrein tegenover Hotel de Sterrenberg. Het plan maakt de realisatie van drie vrijstaande woningen, en een orangerie met bedrijfswoning ten behoeve van Hotel de Sterrenberg, mogelijk. Het beeldkwaliteitsplan heeft tot doel de uitstraling en materialisering van de toekomstige bebouwing vorm te geven. De Commissie Ruimtelijke Kwaliteit beoordeelt bouwplannen op basis van dit plan.</text:p>
            <text:p text:style-name="tussenkopcur">Reacti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Rob Doorakkers, juridisch adviseur bij de afdeling Ruimtelijke Ontwikkeling, (0318) 68 02 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2/xml/MC-DRP-PlanOverig-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106340</meta:user-defined>
    <dc:language>nl</dc:language>
    <meta:user-defined meta:name="OVERHEID.Gemeente/DC.spatial">Ede</meta:user-defined>
    <meta:user-defined meta:name="OVERHEID.EPSG28992/DC.spatial">181806 457176</meta:user-defined>
    <meta:user-defined meta:name="DC.title">Ontwerp beeldkwaliteitplan ‘Otterlo, Houtkampweg’</meta:user-defined>
    <meta:user-defined meta:name="OVERHEID.PostcodeHuisnummer/OVERHEIDop.postcodeHuisnummer">6731AV 1</meta:user-defined>
    <meta:user-defined meta:name="OVERHEIDop.straatnaam">Houtkampweg</meta:user-defined>
    <meta:user-defined meta:name="OVERHEIDop.woonplaats">Otterlo</meta:user-defined>
    <meta:user-defined meta:name="DCTERMS.W3CDTF/DCTERMS.available">2019-06-12</meta:user-defined>
    <meta:user-defined meta:name="DCTERMS.W3CDTF/OVERHEIDop.jaargang">2019</meta:user-defined>
    <meta:user-defined meta:name="OVERHEIDop.publicationIssue">32416</meta:user-defined>
    <meta:user-defined meta:name="OVERHEIDop.StcrtID/DC.identifier">stcrt-2019-32416</meta:user-defined>
    <meta:user-defined meta:name="OVERHEIDop.versieInformatie"/>
  </office:meta>
</office:document-meta>
</file>