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4B03 – Complex Nieuwe Haven, Nieuwe Diep 27D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Het uitbreiden van het wachtgebouw gebouw V007</text:p>
      <text:p text:style-name="ifm_p_ifm">Aanvraagdatum: 27 mei 2019</text:p>
      <text:p text:style-name="ifm_p_ifm">Zaaknummer: 2019/061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414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414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4B03 – Complex Nieuwe Haven, Nieuwe Diep 27D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4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4B03 – Complex Nieuwe Haven, Nieuwe Diep 27D, Den Helder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