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randerveenweg 4 in Ruu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adres Branderveenweg 4 in Ruurlo kent volgens het bestemmingsplan “Buitengebied 1995” (Ruurlo) een agrarische bestemming. De eigenaren hebben verzocht om aan het perceel de bestemming “Recreatie - Verblijfsrecreatie” toe te kennen. De gemeente is daarom van plan om de geldende bestemming aan te passen omdat er sprake is van recreatieve hoofdactiviteit met een ondergeschikte zorgactiviteit. Om een recreatiebestemming toe te kennen heeft de gemeente het ontwerpbestemmingsplan “Buitengebied, Camping De Meibeek 2019” gemaakt.</text:p>
            <text:p text:style-name="tussenkopcur">
            <text:span text:style-name="nadrukvet">Inzage</text:span>
          </text:p>
            <text:p text:style-name="common-al">Het ontwerpbestemmingsplan met de bijlagen ligt ter inzage van 12 juni tot en met 23 juli 2019 in de Publiekswinkel, Marktstraat 1 in Borculo.</text:p>
            <text:p text:style-name="common-al">Deze publicatie, het ontwerpbestemmingsplan en de bijlagen kunt u ook vinden op de gemeentelijke website <text:a xlink:href="http://www.gemeenteberkelland.nl" xlink:type="simple">www.gemeenteberkelland.nl</text:a>, onder ‘Bestemmingsplannen’ en ‘Ter inzage’. U kunt het ontwerpbestemmingsplan en de bijlagen ook bekijken via de landelijke website <text:a xlink:href="http://www.ruimtelijkeplannen.nl" xlink:type="simple">www.ruimtelijkeplannen.nl</text:a>. Het identificatienummer van het plan is <text:a xlink:href="https://www.ruimtelijkeplannen.nl/web-roo/roo/bestemmingsplannen?planidn=NL.IMRO.1859.BPBGB20180006-0010" xlink:type="simple">NL.IMRO.1859.BPBGB20180006-0010</text:a>.</text:p>
            <text:p text:style-name="tussenkopcur">
            <text:span text:style-name="nadrukvet">Zienswijze</text:span>
          </text:p>
            <text:p text:style-name="common-al">Binnen deze termijn van zes weken kan iedereen zijn mening geven over het ontwerpbestemmingsplan. Dit heet het indienen van zienswijzen. U kunt schriftelijk zienswijzen indienen door een brief te sturen naar de gemeenteraad van Berkelland, Postbus 200, 7270  HA in Borculo. Voor het indienen van mondelinge zienswijzen kunt u contact opnemen met de heer G.W. Janssen, telefoon 0545-250 250.</text:p>
            <text:p text:style-name="last-al">U kunt later alleen beroep instellen tegen het besluit van de gemeenteraad tot het vaststellen van het bestemmingsplan als u op tijd zienswijzen heeft ingediend tegen het ontwerpbestemmingspl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410</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410</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410</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Berkell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59.BPBGB20180006-0010</meta:user-defined>
    <meta:user-defined meta:name="OVERHEIDop.referentienummer">237492</meta:user-defined>
    <meta:user-defined meta:name="DCTERMS.abstract">20190611 GJ OW.BP Camping Meibeek Ruurlo</meta:user-defined>
    <dc:language>nl</dc:language>
    <meta:user-defined meta:name="OVERHEID.Gemeente/DC.spatial">Berkelland</meta:user-defined>
    <meta:user-defined meta:name="OVERHEID.EPSG28992/DC.spatial">231244 453797</meta:user-defined>
    <meta:user-defined meta:name="OVERHEIDop.Ruimtelijkeplannen/DC.type">Bestemmingsplan</meta:user-defined>
    <meta:user-defined meta:name="DC.title">Ontwerpbestemmingsplan Branderveenweg 4 in Ruurlo</meta:user-defined>
    <meta:user-defined meta:name="OVERHEID.PostcodeHuisnummer/OVERHEIDop.postcodeHuisnummer">7261RE 4</meta:user-defined>
    <meta:user-defined meta:name="OVERHEIDop.straatnaam">Branderveenweg</meta:user-defined>
    <meta:user-defined meta:name="OVERHEIDop.woonplaats">Ruurlo</meta:user-defined>
    <meta:user-defined meta:name="DCTERMS.W3CDTF/DCTERMS.available">2019-06-11</meta:user-defined>
    <meta:user-defined meta:name="DCTERMS.W3CDTF/OVERHEIDop.jaargang">2019</meta:user-defined>
    <meta:user-defined meta:name="OVERHEIDop.publicationIssue">32410</meta:user-defined>
    <meta:user-defined meta:name="OVERHEIDop.StcrtID/DC.identifier">stcrt-2019-32410</meta:user-defined>
    <meta:user-defined meta:name="OVERHEIDop.versieInformatie"/>
  </office:meta>
</office:document-meta>
</file>