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06C02 – Vliegbasis Leeuwarden, Keegsdijkje 7, Leeuward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nieuwbouw van een VPG stalling (Vooruitgeschoven Post Grond uitrusting)</text:p>
      <text:p text:style-name="ifm_p_ifm">Aanvraagdatum: 27 mei 2019</text:p>
      <text:p text:style-name="ifm_p_ifm">Zaaknummer: 2019/061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399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399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06C02 – Vliegbasis Leeuwarden, Keegsdijkje 7, Leeuward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3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3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Aanvraag omgevingsvergunning 06C02 – Vliegbasis Leeuwarden, Keegsdijkje 7, Leeuwarden, Inspectie Leefomgeving en Transport</meta:user-defined>
    <meta:user-defined meta:name="DCTERMS.W3CDTF/DCTERMS.available">2019-06-14</meta:user-defined>
    <meta:user-defined meta:name="OVERHEIDop.Ruimtelijkplan/OVERHEIDop.bekendmakingBetreffendePlan"/>
  </office:meta>
</office:document-meta>
</file>