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2019/08</text:p>
            <text:p text:style-name="tussenkopvet">
            <text:span text:style-name="nadrukvet">
              <text:span text:style-name="nadrukondlijn">Diverse verkeersmaatregelen Akkerweg</text:span>
            </text:span>
            <text:span text:style-name="nadrukvet">
              <text:span text:style-name="nadrukondlijn"/>
            </text:span>
            <text:span text:style-name="nadrukvet">
              <text:span text:style-name="nadrukondlijn">Nieuwlande</text:span>
            </text:span>
          </text:p>
            <text:p text:style-name="considerans.al">Burgemeester en Wethouders van Hoogeveen</text:p>
            <text:p text:style-name="tussenkopvet">
            <text:span text:style-name="nadrukvet">Gelet op: </text:span>
          </text:p>
            <text:p text:style-name="considerans.al">De bepalingen gesteld in of krachtens artikel 18 van de Wegenverkeerswet 1994 en het Besluit mandaat, volmacht en machtiging 2018, strekkende tot overdracht van de bevoegdheid tot het nemen van verkeersbesluiten, </text:p>
            <text:p text:style-name="tussenkopvet">
            <text:span text:style-name="nadrukvet">Overwegende: </text:span>
          </text:p>
            <text:list text:style-name="id1-3-2-1-1-7">
              <text:list-item text:style-override="id1-3-2-1-1-7-1">
                <text:number>-</text:number>
                <text:p text:style-name="al">dat langs de Akkerweg een nieuwe straat is aangelegd, De Spil, die toegang geeft tot de twee basisscholen en een nieuwe woonbuurt in Nieuwlande;</text:p>
              </text:list-item>
              <text:list-item text:style-override="id1-3-2-1-1-7-2">
                <text:number>-</text:number>
                <text:p text:style-name="al">dat deze aansluiting binnen de 30 km-zone is gelegen en bestuurders van rechts derhalve voorrang hebben;</text:p>
              </text:list-item>
              <text:list-item text:style-override="id1-3-2-1-1-7-3">
                <text:number>-</text:number>
                <text:p text:style-name="al">dat bestuurders vanuit De Spil vaak geen voorrang krijgen;</text:p>
              </text:list-item>
              <text:list-item text:style-override="id1-3-2-1-1-7-4">
                <text:number>-</text:number>
                <text:p text:style-name="al">dat de snelheid van het autoverkeer op de Akkerweg gemiddeld te hoog is;</text:p>
              </text:list-item>
              <text:list-item text:style-override="id1-3-2-1-1-7-5">
                <text:number>-</text:number>
                <text:p text:style-name="al">dat daarom in overleg met Plaatselijk Belang en de diverse belanghebbenden afgesproken is om op de Akkerweg vlak voor De Spil een fysieke maatregel aan te leggen en hier ook de 30 km-zone te laten beginnen;</text:p>
              </text:list-item>
              <text:list-item text:style-override="id1-3-2-1-1-7-6">
                <text:number>-</text:number>
                <text:p text:style-name="al">dat op het kruispunt ook De Spil en het nieuwe fietspad uitkomen en dat dit leidt tot een onoverzichtelijke en onveilige situatie;</text:p>
              </text:list-item>
              <text:list-item text:style-override="id1-3-2-1-1-7-7">
                <text:number>-</text:number>
                <text:p text:style-name="al">dat afgesproken is om De Spil en het fietspad ondergeschikt te maken aan de andere twee genoemde wegen;</text:p>
              </text:list-item>
              <text:list-item text:style-override="id1-3-2-1-1-7-8">
                <text:number>-</text:number>
                <text:p text:style-name="al">dat de genoemde wegen in eigendom, beheer en onderhoud zijn van de gemeente Hoogeveen;</text:p>
              </text:list-item>
              <text:list-item text:style-override="id1-3-2-1-1-7-9">
                <text:number>-</text:number>
                <text:p text:style-name="al">dat op basis van artikel 24 BABW overleg is gepleegd met de korpschef van de regiopolitie Drenthe, namens deze de heer H. Fieten.</text:p>
              </text:list-item>
            </text:list>
            <text:p text:style-name="considerans_bottom"/>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Tot het aanleggen van een versmalling in de Akkerweg en het instellen daarop van een voorrangsregeling waarbij verkeer dat het dorp uitrijdt voorrang heeft op het verkeer dat het dorp in wil rijden;</text:p>
              </text:list-item>
              <text:list-item text:style-override="id1-3-2-1-2-2-2">
                <text:number>2.</text:number>
                <text:p text:style-name="al">Tot het verplaatsen van de ingang 30 km-zone op de Akkerweg van de komgrens naar de versmalling vlak voor De Spil.</text:p>
              </text:list-item>
              <text:list-item text:style-override="id1-3-2-1-2-2-3">
                <text:number>3.</text:number>
                <text:p text:style-name="al">Tot het instellen van voorrang op de aansluiting Johannes Poststraat – Brugstraat – De Spil waarbij De Spil en het fietspad voorrang moeten verlenen aan het overige verkeer. </text:p>
              </text:list-item>
              <text:list-item text:style-override="id1-3-2-1-2-2-4">
                <text:number>4.</text:number>
                <text:p text:style-name="al">De maatregel bestaat uit het aanbrengen van resp. de borden F5 en F6, A0130zb en A0230ze, B6, conform bijlage 1 van het RVV 1990. </text:p>
                <text:p text:style-name="al">Een en ander staat weergegeven op bijgaande situatietekening. </text:p>
                <text:p text:style-name="al">   </text:p>
                <text:p text:style-name="al">Hoogeveen, 22 mei 2019</text:p>
                <text:p text:style-name="al">   </text:p>
                <text:p text:style-name="al">Namens Burgemeester en Wethouders van Hoogeveen, </text:p>
                <text:p text:style-name="al">     </text:p>
                <text:p text:style-name="al">Arthur Wijngaarden</text:p>
                <text:p text:style-name="al">Afdelingshoofd Economie en Leefomgeving</text:p>
                <text:p text:style-name="al"> </text:p>
                <text:p text:style-name="al">
                <text:span text:style-name="nadrukvet">Ter visie legging</text:span>
              </text:p>
                <text:p text:style-name="al">Dit verkeersbesluit wordt op 12 juni 2019 gepubliceerd in de Hoogeveensche Courant (gemeentelijke pagina “Het Torentje”). </text:p>
                <text:p text:style-name="al"> </text:p>
                <text:p text:style-name="al">Nadere informatie kan worden ingewonnen bij de heer O. Hoekstra van de afdeling Economie en Leefomgeving, via telefoonnummer 14 0528.</text:p>
                <text:p text:style-name="al">  </text:p>
                <text:p text:style-name="al">Bijlage(n):</text:p>
              </text:list-item>
            </text:list>
            <text:list text:style-name="id1-3-2-1-2-3">
              <text:list-item text:style-override="id1-3-2-1-2-3-1">
                <text:number>1.</text:number>
                <text:p text:style-name="al">Situatietekening Akkerweg Nieuwlande</text:p>
              </text:list-item>
              <text:list-item text:style-override="id1-3-2-1-2-3-2">
                <text:number>2.</text:number>
                <text:p text:style-name="al">Situatietekening Akkerweg – De Spil Nieuwlande  </text:p>
                <text:p text:style-name="al">
                <text:span text:style-name="nadrukvet">Niet eens met het besluit</text:span> Bent u het niet eens met het besluit? Dan kunt u een bezwaarschrift indienen. Dat doet u binnen zes weken na de dag van verzending van dit besluit per bezwaarformulier op de website, per e-mail of schriftelijk.</text:p>
                <text:p text:style-name="al"> </text:p>
                <text:p text:style-name="al">
                <text:span text:style-name="nadrukvet">In het bezwaarschrift vermeldt u:</text:span> </text:p>
              </text:list-item>
            </text:list>
            <text:list text:style-name="id1-3-2-1-2-4">
              <text:list-item text:style-override="id1-3-2-1-2-4-1">
                <text:number>1.</text:number>
                <text:p text:style-name="al">uw      naam, adres en telefoonnummer waarop u overdag bereikbaar bent;</text:p>
              </text:list-item>
              <text:list-item text:style-override="id1-3-2-1-2-4-2">
                <text:number>2.</text:number>
                <text:p text:style-name="al">de      datum van uw bezwaarschrift;</text:p>
              </text:list-item>
              <text:list-item text:style-override="id1-3-2-1-2-4-3">
                <text:number>3.</text:number>
                <text:p text:style-name="al">een      omschrijving van het besluit waartegen u bezwaar maakt;</text:p>
              </text:list-item>
              <text:list-item text:style-override="id1-3-2-1-2-4-4">
                <text:number>4.</text:number>
                <text:p text:style-name="al">de      datum en het kenmerk van de brief waarin het besluit staat;</text:p>
              </text:list-item>
              <text:list-item text:style-override="id1-3-2-1-2-4-5">
                <text:number>5.</text:number>
                <text:p text:style-name="al">waarom      u het niet met het besluit eens bent;</text:p>
              </text:list-item>
              <text:list-item text:style-override="id1-3-2-1-2-4-6">
                <text:number>6.</text:number>
                <text:p text:style-name="al">uw      handtekening.</text:p>
              </text:list-item>
            </text:list>
            <text:p text:style-name="al"> </text:p>
            <text:p text:style-name="al">
            <text:span text:style-name="nadrukvet">Voorlopige voorziening</text:span> 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ogeveen</meta:user-defined>
    <meta:user-defined meta:name="OVERHEID.Gemeente/DC.creator">Hoogeve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ogeveen - AAnpassing 30 km-zone - Akkerweg te Nieuw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1</meta:user-defined>
    <meta:user-defined meta:name="OVERHEIDop.verkeersbordcode">B6</meta:user-defined>
    <meta:user-defined meta:name="OVERHEIDop.verkeersbordcode">F5</meta:user-defined>
    <meta:user-defined meta:name="OVERHEIDop.verkeersbordcode">F6</meta:user-defined>
    <dc:language>nl</dc:language>
    <meta:user-defined meta:name="OVERHEID.Gemeente/DC.spatial">Hoogeveen</meta:user-defined>
    <meta:user-defined meta:name="OVERHEID.EPSG28992/DC.spatial">237619 523879</meta:user-defined>
    <meta:user-defined meta:name="DC.title">VERKEERSBESLUIT</meta:user-defined>
    <meta:user-defined meta:name="OVERHEID.PostcodeHuisnummer/OVERHEIDop.postcodeHuisnummer">7918TH 26</meta:user-defined>
    <meta:user-defined meta:name="OVERHEIDop.straatnaam">Akkerweg</meta:user-defined>
    <meta:user-defined meta:name="OVERHEIDop.woonplaats">Nieuwlande</meta:user-defined>
    <meta:user-defined meta:name="DCTERMS.W3CDTF/DCTERMS.available">2019-06-12</meta:user-defined>
    <meta:user-defined meta:name="OVERHEIDop.StcrtID/DC.identifier">stcrt-2019-32386</meta:user-defined>
    <meta:user-defined meta:name="OVERHEIDop.externeBijlage">Situatie Nieuwlande 1|exb-2019-27895</meta:user-defined>
    <meta:user-defined meta:name="OVERHEIDop.externeBijlage">Sitautie Nieuwlande 2|exb-2019-27896</meta:user-defined>
    <meta:user-defined meta:name="DCTERMS.W3CDTF/OVERHEIDop.jaargang">2019</meta:user-defined>
    <meta:user-defined meta:name="OVERHEIDop.publicationIssue">32386</meta:user-defined>
    <meta:user-defined meta:name="OVERHEIDop.versieInformatie"/>
  </office:meta>
</office:document-meta>
</file>