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Biezenmortel 2018”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besluit van de raad van 28 maart 2019, waarin het bestemmingsplan “Kom Biezenmortel 2018” gewijzigd is vastgesteld, op 30 mei 2019 onherroepelijk is geworden.</text:p>
            <text:p text:style-name="common-al">Het vastgestelde bestemmingsplan is een actualisatie van het vorige bestemmingsplan voor de kom van Biezenmortel uit 2008. Het bestemmingsplan ‘Kom Biezenmortel 2018’ is een conserverend bestemmingsplan. Bij een conserverend plan is het uitgangspunt de bestaande situatie. Daarnaast zijn in de komende jaren geen grote ruimtelijke ontwikkelingen voorzien binnen de kom van Biezenmortel.</text:p>
            <text:p text:style-name="tussenkopcur">Bestemmingsplan inzien</text:p>
            <text:p text:style-name="last-al">U kunt dit bestemmingsplan inzien bij de balie van de Gemeentewinkel tijdens de openingsuren van het gemeentehuis. U dient hiervoor wel een afspraak te maken. Hiervoor kunt u bellen naar 0411 - 62 72 82. Het plan is ook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BZMKomBiezenm-VA01.</text:p>
            <text:p text:style-name="tekst_bottom"/>
          </text:section>
        </text:section>
        <text:section text:name="zakelijke-mededeling-sluiting_id1-3-2-2" text:style-name="zakelijke-mededeling-sluiting">
          <text:section text:name="ondertekening_id1-3-2-2-1">
            <text:p><text:span text:style-name="functie">Haaren, 12 juni 2019</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a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88.BP18BZMKomBiezenm-VA01</meta:user-defined>
    <meta:user-defined meta:name="DCTERMS.abstract">OHBP Kom Biezenmortel 2018</meta:user-defined>
    <dc:language>nl</dc:language>
    <meta:user-defined meta:name="OVERHEID.Gemeente/DC.spatial">Haaren</meta:user-defined>
    <meta:user-defined meta:name="OVERHEIDop.Ruimtelijkeplannen/DC.type">Bestemmingsplan</meta:user-defined>
    <meta:user-defined meta:name="OVERHEID.TaxonomieBeleidsagenda/OVERHEID.category">Ruimte en infrastructuur | Organisatie en beleid</meta:user-defined>
    <meta:user-defined meta:name="DC.title">Bestemmingsplan “Kom Biezenmortel 2018” onherroepelijk</meta:user-defined>
    <meta:user-defined meta:name="DCTERMS.W3CDTF/DCTERMS.available">2019-06-12</meta:user-defined>
    <meta:user-defined meta:name="DCTERMS.W3CDTF/OVERHEIDop.jaargang">2019</meta:user-defined>
    <meta:user-defined meta:name="OVERHEIDop.publicationIssue">32369</meta:user-defined>
    <meta:user-defined meta:name="OVERHEIDop.StcrtID/DC.identifier">stcrt-2019-32369</meta:user-defined>
    <meta:user-defined meta:name="OVERHEIDop.versieInformatie"/>
  </office:meta>
</office:document-meta>
</file>