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VAN EFFENDREEF T.H.V. PERCEELNUMMER 27M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1513/157298</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in de van Effendreef ter hoogte van perceelnummer 27M;</text:p>
            <text:p text:style-name="considerans.al">- dat het gebruik van elektrische voertuigen bijdraagt aan een schonere lucht, minder uitstoot van onder andere CO2 en minder geluidsoverlast;</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noodzakelijk is om deze parkeerplaatsen te reserveren voor het opladen van elektrische auto's, om op deze manier te voorkomen dat een ander voertuig dan een elektrisch voertuig op deze parkeerplaatsen geparkeerd staat en de laadvoorziening niet gebruikt kan worden;</text:p>
            <text:p text:style-name="considerans.al">- dat het verzoek voldoet aan de eisen voor het realiseren van een oplaadpaal zoals omschreven in de 'beleidsregels laadpalen Leiderdorp', vastgesteld door het College van burgemeester en wethouders van Leiderdorp op 21 maart 2017 en gepubliceerd in april 2017;</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van Effendreef ter hoogte van perceelnummer 27M aan te wijzen als parkeerplaatsen voor alleen het opladen van elektrische voertuigen;</text:p>
            <text:p text:style-name="common-al">2. Deze verkeersmaatregel kenbaar te maken aan de weggebruiker door middel van het plaatsen van bord E4 uit bijlage l van het Reglement verkeersregels en verkeerstekens 1990 voorzien van een onderbord met daarop de tekst 'opladen elektrische voertuigen' alsmede onderbord OB504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5 juni 2019</text:span>
          </text:p>
          </text:section>
          <text:section text:name="ondertekening_id1-3-2-3-2">
            <text:p>Burgemeester en Wethouders van Leiderdorp,</text:p>
            <text:p><text:span text:style-name="deze">Namens deze,</text:span></text:p>
            <text:p><text:span text:style-name="ondertekening_naam"><text:span text:style-name="voornaam">Ing. W. van der</text:span><text:span text:style-name="achternaam">Burg</text:span></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Van Effendreef t.h.v. perceelnummer 27M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Leiderdorp</meta:user-defined>
    <meta:user-defined meta:name="OVERHEID.Provincie/DC.spatial">Zuid-Holland</meta:user-defined>
    <meta:user-defined meta:name="OVERHEID.EPSG28992/DC.spatial">96850 464554</meta:user-defined>
    <meta:user-defined meta:name="DC.title">VERKEERSBESLUIT VOOR HET AANWIJZEN VAN 2 PARKEERPLAATSEN VOOR HET OPLADEN VAN ELEKTRISCHE VOERTUIGEN IN DE VAN EFFENDREEF T.H.V. PERCEELNUMMER 27M TE LEIDERDORP</meta:user-defined>
    <meta:user-defined meta:name="OVERHEID.PostcodeHuisnummer/OVERHEIDop.postcodeHuisnummer">2353BM 27m</meta:user-defined>
    <meta:user-defined meta:name="OVERHEIDop.straatnaam">Van Effendreef</meta:user-defined>
    <meta:user-defined meta:name="OVERHEIDop.woonplaats">Leiderdorp</meta:user-defined>
    <meta:user-defined meta:name="DCTERMS.W3CDTF/DCTERMS.available">2019-06-12</meta:user-defined>
    <meta:user-defined meta:name="OVERHEIDop.StcrtID/DC.identifier">stcrt-2019-32351</meta:user-defined>
    <meta:user-defined meta:name="OVERHEIDop.externeBijlage">Verkeersbesluit aanwijzen 2 parkeerplaatsen|exb-2019-27867</meta:user-defined>
    <meta:user-defined meta:name="DCTERMS.W3CDTF/OVERHEIDop.jaargang">2019</meta:user-defined>
    <meta:user-defined meta:name="OVERHEIDop.publicationIssue">32351</meta:user-defined>
    <meta:user-defined meta:name="OVERHEIDop.versieInformatie"/>
  </office:meta>
</office:document-meta>
</file>