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juni 2019, 2019-0000048222, tot wijziging van de Regeling tegemoetkoming Wajongers</text:h>
      <text:p text:style-name="ifm_p_mt.3.7mm_ifm">De Staatssecretaris van Sociale Zaken en Werkgelegenheid,</text:p>
      <text:p text:style-name="ifm_p_mt.3.7mm_ifm">Gelet op de artikelen 2:52, eerste en derde lid, en 3:10, eerste en derde lid, van de Wet arbeidsongeschiktheidsvoorziening jonggehandicapten;</text:p>
      <text:p text:style-name="ifm_p_mt.3.7mm_indent.0mm_ifm">Besluit:</text:p>
      <text:h text:style-name="ifm_p_font.bold_mt.5.08mm_page.keep-with-next_ifm" text:outline-level="2">ARTIKEL<text:s/>I<text:s/></text:h>
      <text:p text:style-name="ifm_p_font.roman_mt.4.23mm_ifm">Artikel 2 van de Regeling tegemoetkoming Wajongers wordt als volgt gewijzigd:</text:p>
      <text:p text:style-name="ifm_p_mt.3.7mm_ifm">1.<text:s/>In het eerste lid wordt ‘18, 19, 20, 21 of 22 jaar’ vervangen door ‘18, 19 of 20 jaar’.</text:p>
      <text:p text:style-name="ifm_p_mt.3.7mm_ifm">2.<text:s/>In het tweede lid vervallen de onderdelen d en e.</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Den Haag,
                   5 juni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 Regeling tegemoetkoming Wajongers zorgt ervoor dat Wajongers die op 1 januari 18 jaar of ouder zijn, maar nog niet de leeftijd hebben bereikt waarop werknemers recht hebben op het wettelijk volwassenminimumloon, een tegemoetkoming krijgen in aanvulling op de arbeidsongeschiktheidsuitkering. Deze tegemoetkoming Wajongers is met ingang van 2006 ingevoerd<text:note text:id="n1" text:note-class="footnote"><text:note-citation text:label="1 ">1</text:note-citation><text:note-body><text:p text:style-name="ifm_p_font.normal_size.6.93pt_mt..5mm_indent.-0.1161in_mleft.0.1161in_ifm">Zie artikel VIIIA, onderdeel A, van de 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text:span text:style-name="ifm_span_font.italic_size.6.93pt_mt.4.23mm_ifm">Stb</text:span>. 2005, 713).</text:p></text:note-body></text:note> om voor Wajongers die een uitkering op basis van het wettelijk minimumjeugdloon ontvangen het koopkrachtverlies te compenseren vanwege de invoering van de Zorgverzekeringswet en de Wet op de zorgtoeslag.<text:note text:id="n2" text:note-class="footnote"><text:note-citation text:label="2 ">2</text:note-citation><text:note-body><text:p text:style-name="ifm_p_font.normal_size.6.93pt_mt..5mm_indent.-0.1161in_mleft.0.1161in_ifm">Kamerstukken II 2005/06, 30 314, nr. 6, p. 4 en 5.</text:p></text:note-body></text:note></text:p>
      <text:p text:style-name="ifm_p_mt.3.7mm_ifm">De regeling wordt aangepast a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Stb. 2017, 24), waarin de leeftijd waarop men recht heeft op het volwassenminimumloon eerst per 1 juli 2017 is verlaagd van 23 jaar naar 22 jaar en per 1 juli 2019 wordt verlaagd van 22 jaar naar 21 jaar.</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48</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48</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5 juni 2019, 2019-0000048222, tot wijziging van de Regeling tegemoetkoming Wajonger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Gelet op de artikelen 2:52, eerste en derde lid, en 3:10, eerste en derde lid, van de Wet arbeidsongeschiktheidsvoorziening jonggehandicapten;</meta:user-defined>
    <meta:user-defined meta:name="DC.title">Regeling van de Staatssecretaris van Sociale Zaken en Werkgelegenheid van 5 juni 2019, 2019-0000048222, tot wijziging van de Regeling tegemoetkoming Wajongers</meta:user-defined>
    <meta:user-defined meta:name="DCTERMS.alternative"/>
    <meta:user-defined meta:name="DCTERMS.W3CDTF/OVERHEIDop.datumOndertekening">2019-06-05</meta:user-defined>
    <meta:user-defined meta:name="DCTERMS.W3CDTF/DCTERMS.available">2019-06-14</meta:user-defined>
    <meta:user-defined meta:name="OVERHEIDop.Ruimtelijkplan/OVERHEIDop.bekendmakingBetreffendePlan"/>
  </office:meta>
</office:document-meta>
</file>