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erol Westerkeij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9 mei 2019        Nummer: 35696-6</text:p>
            <text:p text:style-name="common-al"/>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
            <text:p text:style-name="common-al">Gelet op het Reglement Verkeersregels en Verkeerstekens 1990 en het Besluit Administratieve Bepalingen inzake het Wegverkeer;</text:p>
            <text:p text:style-name="common-al"/>
            <text:p text:style-name="common-al">Gehoord de politie over de verkeerssituatie bij de ingang van het festivalterrein Westerkeyn te Landerum;</text:p>
            <text:p text:style-name="common-al"/>
            <text:p text:style-name="common-al">Overwegende dat hiervoor noodzakelijk is voor onderstaande weg een stopverbod voor auto’s wordt ingesteld;  </text:p>
            <text:p text:style-name="common-al"/>
            <text:p text:style-name="common-al">Besluit:</text:p>
            <text:p text:style-name="common-al"/>
            <text:p text:style-name="common-al">Van 14 tot en met 23 juni 2019 stopverbod in te stellen aan beide zijden van de Tijs Smitweg voor de ingang van het Oerol festivalterrein Westerkeyn door het plaatsen van het bord E2 van bijlage 1 van het RVV 1990.</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4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4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4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Terschelling - Tijdelijk stopverbod op de Thijssmitweg in verband met de nabijheid van het festivalterrein Westerkeijn - Thijssmitweg, Midsland Terschellin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5696-6</meta:user-defined>
    <meta:user-defined meta:name="DCTERMS.abstract">Tijdelijk stopverbod op de Thijssmitweg in verband met de nabijheid van het festivalterrein Westerkeijn</meta:user-defined>
    <meta:user-defined meta:name="OVERHEIDop.verkeersbordcode">E2</meta:user-defined>
    <dc:language>nl</dc:language>
    <meta:user-defined meta:name="OVERHEID.Gemeente/DC.spatial">Terschelling</meta:user-defined>
    <meta:user-defined meta:name="OVERHEID.EPSG28992/DC.spatial">148844 599960</meta:user-defined>
    <meta:user-defined meta:name="DC.title">Verkeersbesluit Oerol Westerkeijn 2019</meta:user-defined>
    <meta:user-defined meta:name="OVERHEID.PostcodeHuisnummer/OVERHEIDop.postcodeHuisnummer">8891</meta:user-defined>
    <meta:user-defined meta:name="OVERHEIDop.straatnaam">Landerum</meta:user-defined>
    <meta:user-defined meta:name="OVERHEIDop.woonplaats">Midsland</meta:user-defined>
    <meta:user-defined meta:name="DCTERMS.W3CDTF/DCTERMS.available">2019-06-07</meta:user-defined>
    <meta:user-defined meta:name="OVERHEIDop.StcrtID/DC.identifier">stcrt-2019-32343</meta:user-defined>
    <meta:user-defined meta:name="DCTERMS.W3CDTF/OVERHEIDop.jaargang">2019</meta:user-defined>
    <meta:user-defined meta:name="OVERHEIDop.publicationIssue">32343</meta:user-defined>
    <meta:user-defined meta:name="OVERHEIDop.versieInformatie"/>
  </office:meta>
</office:document-meta>
</file>