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2.tg1.col1">
      <style:table-column-properties style:rel-column-width="4700*"/>
    </style:style>
    <style:style style:family="table-column" style:name="table2.tg1.col2">
      <style:table-column-properties style:rel-column-width="18900*"/>
    </style:style>
    <style:style style:family="table-column" style:name="table2.tg1.col3">
      <style:table-column-properties style:rel-column-width="6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4900*"/>
    </style:style>
    <style:style style:family="table-column" style:name="table3.tg1.col2">
      <style:table-column-properties style:rel-column-width="18800*"/>
    </style:style>
    <style:style style:family="table-column" style:name="table3.tg1.col3">
      <style:table-column-properties style:rel-column-width="6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900*"/>
    </style:style>
    <style:style style:family="table-column" style:name="table4.tg1.col2">
      <style:table-column-properties style:rel-column-width="18700*"/>
    </style:style>
    <style:style style:family="table-column" style:name="table4.tg1.col3">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8900*"/>
    </style:style>
    <style:style style:family="table-column" style:name="table5.tg1.col3">
      <style:table-column-properties style:rel-column-width="7400*"/>
    </style:style>
    <style:style style:family="table-column" style:name="table6.tg1.col1">
      <style:table-column-properties style:rel-column-width="3900*"/>
    </style:style>
    <style:style style:family="table-column" style:name="table6.tg1.col2">
      <style:table-column-properties style:rel-column-width="18800*"/>
    </style:style>
    <style:style style:family="table-column" style:name="table6.tg1.col3">
      <style:table-column-properties style:rel-column-width="7400*"/>
    </style:style>
    <style:style style:family="table-column" style:name="table7.tg1.col1">
      <style:table-column-properties style:rel-column-width="6900*"/>
    </style:style>
    <style:style style:family="table-column" style:name="table7.tg1.col2">
      <style:table-column-properties style:rel-column-width="9000*"/>
    </style:style>
    <style:style style:family="table-column" style:name="table7.tg1.col3">
      <style:table-column-properties style:rel-column-width="9000*"/>
    </style:style>
    <style:style style:family="table-column" style:name="table7.tg1.col4">
      <style:table-column-properties style:rel-column-width="9000*"/>
    </style:style>
    <style:style style:family="table-column" style:name="table7.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ni 2019, nr. 8441152, tot wijziging van de Regeling financiën hoger onderwijs mede in verband met wijzigingen als gevolg van de eerste suppletoire begroting van het Ministerie van Onderwijs, Cultuur en Wetenschap voor het begrotingsjaar 2019 en in verband met de vaststelling van de hoogte van het wettelijk collegegeld voor het studiejaar 2020–2021</text:h>
      <text:p text:style-name="ifm_p_mt.3.7mm_ifm">De Minister van Onderwijs, Cultuur en Wetenschap,</text:p>
      <text:p text:style-name="ifm_p_mt.3.7mm_ifm">Gelet op de artikelen 2.2, tweede lid, 2.4a, tweede lid, 2.4b, tweede lid, 4.11, eerste en tweede lid, 4.21, tweede lid, 4.23, eerste lid en 4.24,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In artikel 1 wordt in de definitie van persoonsgebonden nummer ‘artikel 7.31d, derde lid’ vervangen door ‘artikel 7.31e, derde lid</text:p>
      <text:p text:style-name="ifm_p_mt.3.7mm_indent.no_ifm">B</text:p>
      <text:p text:style-name="ifm_p_mt.3.7mm_ifm">Artikel 4, zesde lid, komt te luiden:</text:p>
      <text:section text:style-name="ifm_sect_mleft.5.1mm_ifm" text:name="d15e62">
        <text:p text:style-name="ifm_p_mt.3.7mm_indent.-7mm_mleft.7mm_ifm">6.<text:tab/>De bedragen, bedoeld in artikel 4.21, tweede lid, van het besluit, zijn € 79.741 voor een promotie en € 66.451 voor een ontwerperscertificaat.</text:p>
      </text:section>
      <text:p text:style-name="ifm_p_mt.3.7mm_indent.no_ifm">C</text:p>
      <text:p text:style-name="ifm_p_mt.3.7mm_ifm">Artikel 9 komt te luiden:</text:p>
      <text:section text:style-name="ifm_sect_mleft.5.1mm_ifm" text:name="d15e74">
        <text:h text:style-name="ifm_p_font.bold_mt.5.08mm_page.keep-with-next_ifm" text:outline-level="2">Artikel<text:s/>9.<text:s/>Bedragen wettelijk collegegeld</text:h>
        <text:p text:style-name="ifm_p_mt.4.23mm_ifm">Voor de studiejaren 2019–2020 en 2020–2021 zijn de navolgende bedragen aan wettelijk collegegeld en collegegeld OU verschuldi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19–2020</text:span></text:p>
              </table:table-cell>
              <table:table-cell table:style-name="table.cell.border-top.border-bottom.border-right.padding-top.bottom.pleft.pright">
                <text:p text:style-name="text.cell.7.left"><text:span text:style-name="ifm_span_font.bold_color.ffffff_ifm">Studiejaar 2020–2021</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083</text:p>
            </table:table-cell>
            <table:table-cell table:style-name="table.cell.border-bottom.border-right.padding-top.top.pleft.pright">
              <text:p text:style-name="text.cell.7.left">€ 2.143</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40</text:p>
              <text:p text:style-name="text.cell.7.left">Maximumbedrag: € 2.083</text:p>
            </table:table-cell>
            <table:table-cell table:style-name="table.cell.border-bottom.border-right.padding-top.top.pleft.pright">
              <text:p text:style-name="text.cell.7.left">Minimumbedrag: € 1.276</text:p>
              <text:p text:style-name="text.cell.7.left">Maximumbedrag: € 2.143</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4,71</text:p>
              <text:p text:style-name="text.cell.7.left">Maximumbedrag: € 69,43</text:p>
            </table:table-cell>
            <table:table-cell table:style-name="table.cell.border-bottom.border-right.padding-top.top.pleft.pright">
              <text:p text:style-name="text.cell.7.left">Minimumbedrag: € 35,71</text:p>
              <text:p text:style-name="text.cell.7.left">Maximumbedrag: € 71,43</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083</text:p>
              <text:p text:style-name="text.cell.7.left">Maximumbedrag: € 10.414</text:p>
            </table:table-cell>
            <table:table-cell table:style-name="table.cell.border-bottom.border-right.padding-top.top.pleft.pright">
              <text:p text:style-name="text.cell.7.left">Minimumbedrag: € 2.143</text:p>
              <text:p text:style-name="text.cell.7.left">Maximumbedrag: € 10.714</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41</text:p>
            </table:table-cell>
            <table:table-cell table:style-name="table.cell.border-bottom.border-right.padding-top.top.pleft.pright">
              <text:p text:style-name="text.cell.7.left">€ 1.071</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20</text:p>
              <text:p text:style-name="text.cell.7.left">Maximumbedrag: € 1.041</text:p>
            </table:table-cell>
            <table:table-cell table:style-name="table.cell.border-bottom.border-right.padding-top.top.pleft.pright">
              <text:p text:style-name="text.cell.7.left">Minimumbedrag: € 638</text:p>
              <text:p text:style-name="text.cell.7.left">Maximumbedrag: € 1.071</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36</text:p>
              <text:p text:style-name="text.cell.7.left">Maximumbedrag: € 34,71</text:p>
            </table:table-cell>
            <table:table-cell table:style-name="table.cell.border-bottom.border-right.padding-top.top.pleft.pright">
              <text:p text:style-name="text.cell.7.left">Minimumbedrag: € 17,86</text:p>
              <text:p text:style-name="text.cell.7.left">Maximumbedrag: € 35,71</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41</text:p>
              <text:p text:style-name="text.cell.7.left">Maximumbedrag: € 5.207</text:p>
            </table:table-cell>
            <table:table-cell table:style-name="table.cell.border-bottom.border-right.padding-top.top.pleft.pright">
              <text:p text:style-name="text.cell.7.left">Minimumbedrag: € 1.071</text:p>
              <text:p text:style-name="text.cell.7.left">Maximumbedrag: € 5.357</text:p>
            </table:table-cell>
          </table:table-row>
        </table:table>
      </text:section>
      <text:p text:style-name="ifm_p_mt.3.7mm_indent.no_ifm">D</text:p>
      <text:p text:style-name="ifm_p_mt.3.7mm_ifm">Bijlage 1 komt te luiden:</text:p>
      <text:section text:style-name="ifm_sect_mleft.5.1mm_ifm" text:name="d15e330">
        <text:h text:style-name="ifm_p_font.bold_mt.5.08mm_page.keep-with-next_ifm" text:outline-level="4">Bijlage 1. 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left"/>
            </table:table-cell>
            <table:table-cell table:style-name="table.cell.border-right.padding-top.top.pleft.pright">
              <text:p text:style-name="text.cell.7.right"/>
            </table:table-cell>
            <table:table-cell table:style-name="table.cell.border-right.padding-top.top.pleft.pright">
              <text:p text:style-name="text.cell.7.right">€ 308.099</text:p>
            </table:table-cell>
            <table:table-cell table:style-name="table.cell.border-right.padding-top.top.pleft.pright">
              <text:p text:style-name="text.cell.7.right">€ 308.099</text:p>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left"/>
            </table:table-cell>
            <table:table-cell table:style-name="table.cell.border-right.top.pleft.pright">
              <text:p text:style-name="text.cell.7.right">€ 2.617.668</text:p>
            </table:table-cell>
            <table:table-cell table:style-name="table.cell.border-right.top.pleft.pright">
              <text:p text:style-name="text.cell.7.right">€ 2.904.259</text:p>
            </table:table-cell>
            <table:table-cell table:style-name="table.cell.border-right.top.pleft.pright">
              <text:p text:style-name="text.cell.7.right">€ 5.521.927</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left"/>
            </table:table-cell>
            <table:table-cell table:style-name="table.cell.border-right.top.pleft.pright">
              <text:p text:style-name="text.cell.7.right">€ 2.126.526</text:p>
            </table:table-cell>
            <table:table-cell table:style-name="table.cell.border-right.top.pleft.pright">
              <text:p text:style-name="text.cell.7.right">€ 1.149.574</text:p>
            </table:table-cell>
            <table:table-cell table:style-name="table.cell.border-right.top.pleft.pright">
              <text:p text:style-name="text.cell.7.right">€ 3.276.100</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left"/>
            </table:table-cell>
            <table:table-cell table:style-name="table.cell.border-right.top.pleft.pright">
              <text:p text:style-name="text.cell.7.right">€ 5.656.253</text:p>
            </table:table-cell>
            <table:table-cell table:style-name="table.cell.border-right.top.pleft.pright">
              <text:p text:style-name="text.cell.7.right">€ 3.247.663</text:p>
            </table:table-cell>
            <table:table-cell table:style-name="table.cell.border-right.top.pleft.pright">
              <text:p text:style-name="text.cell.7.right">€ 8.903.916</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left"/>
            </table:table-cell>
            <table:table-cell table:style-name="table.cell.border-right.top.pleft.pright">
              <text:p text:style-name="text.cell.7.right">€ 501.366</text:p>
            </table:table-cell>
            <table:table-cell table:style-name="table.cell.border-right.top.pleft.pright">
              <text:p text:style-name="text.cell.7.right">€ 9.518.919</text:p>
            </table:table-cell>
            <table:table-cell table:style-name="table.cell.border-right.top.pleft.pright">
              <text:p text:style-name="text.cell.7.right">€ 10.020.285</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left"/>
            </table:table-cell>
            <table:table-cell table:style-name="table.cell.border-right.top.pleft.pright">
              <text:p text:style-name="text.cell.7.right">€ 97.294</text:p>
            </table:table-cell>
            <table:table-cell table:style-name="table.cell.border-right.top.pleft.pright">
              <text:p text:style-name="text.cell.7.right">€ 16.125.452</text:p>
            </table:table-cell>
            <table:table-cell table:style-name="table.cell.border-right.top.pleft.pright">
              <text:p text:style-name="text.cell.7.right">€ 16.222.746</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left"/>
            </table:table-cell>
            <table:table-cell table:style-name="table.cell.border-right.top.pleft.pright">
              <text:p text:style-name="text.cell.7.right">€ 75.673</text:p>
            </table:table-cell>
            <table:table-cell table:style-name="table.cell.border-right.top.pleft.pright">
              <text:p text:style-name="text.cell.7.right">€ 555.855</text:p>
            </table:table-cell>
            <table:table-cell table:style-name="table.cell.border-right.top.pleft.pright">
              <text:p text:style-name="text.cell.7.right">€ 631.528</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left"/>
            </table:table-cell>
            <table:table-cell table:style-name="table.cell.border-right.top.pleft.pright">
              <text:p text:style-name="text.cell.7.right">€ 16.215</text:p>
            </table:table-cell>
            <table:table-cell table:style-name="table.cell.border-right.top.pleft.pright">
              <text:p text:style-name="text.cell.7.right">€ 14.650.739</text:p>
            </table:table-cell>
            <table:table-cell table:style-name="table.cell.border-right.top.pleft.pright">
              <text:p text:style-name="text.cell.7.right">€ 14.666.954</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left"/>
            </table:table-cell>
            <table:table-cell table:style-name="table.cell.border-right.top.pleft.pright">
              <text:p text:style-name="text.cell.7.right">€ 48.647</text:p>
            </table:table-cell>
            <table:table-cell table:style-name="table.cell.border-right.top.pleft.pright">
              <text:p text:style-name="text.cell.7.right">€ 261.753</text:p>
            </table:table-cell>
            <table:table-cell table:style-name="table.cell.border-right.top.pleft.pright">
              <text:p text:style-name="text.cell.7.right">€ 310.400</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left"/>
            </table:table-cell>
            <table:table-cell table:style-name="table.cell.border-right.top.pleft.pright">
              <text:p text:style-name="text.cell.7.right">€ 604.619</text:p>
            </table:table-cell>
            <table:table-cell table:style-name="table.cell.border-right.top.pleft.pright">
              <text:p text:style-name="text.cell.7.right">€ 2.774.454</text:p>
            </table:table-cell>
            <table:table-cell table:style-name="table.cell.border-right.top.pleft.pright">
              <text:p text:style-name="text.cell.7.right">€ 3.379.073</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left"/>
            </table:table-cell>
            <table:table-cell table:style-name="table.cell.border-right.top.pleft.pright">
              <text:p text:style-name="text.cell.7.right">€ 2.910.482</text:p>
            </table:table-cell>
            <table:table-cell table:style-name="table.cell.border-right.top.pleft.pright">
              <text:p text:style-name="text.cell.7.right">€ 4.490.559</text:p>
            </table:table-cell>
            <table:table-cell table:style-name="table.cell.border-right.top.pleft.pright">
              <text:p text:style-name="text.cell.7.right">€ 7.401.041</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left"/>
            </table:table-cell>
            <table:table-cell table:style-name="table.cell.border-right.top.pleft.pright">
              <text:p text:style-name="text.cell.7.right">€ 1.076.569</text:p>
            </table:table-cell>
            <table:table-cell table:style-name="table.cell.border-right.top.pleft.pright">
              <text:p text:style-name="text.cell.7.right">€ 3.741.316</text:p>
            </table:table-cell>
            <table:table-cell table:style-name="table.cell.border-right.top.pleft.pright">
              <text:p text:style-name="text.cell.7.right">€ 4.817.885</text:p>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left"/>
            </table:table-cell>
            <table:table-cell table:style-name="table.cell.border-right.top.pleft.pright">
              <text:p text:style-name="text.cell.7.right">€ 1.583.694</text:p>
            </table:table-cell>
            <table:table-cell table:style-name="table.cell.border-right.top.pleft.pright">
              <text:p text:style-name="text.cell.7.right">€ 2.146.471</text:p>
            </table:table-cell>
            <table:table-cell table:style-name="table.cell.border-right.top.pleft.pright">
              <text:p text:style-name="text.cell.7.right">€ 3.730.165</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left"/>
            </table:table-cell>
            <table:table-cell table:style-name="table.cell.border-right.top.pleft.pright">
              <text:p text:style-name="text.cell.7.right">€ 528.389</text:p>
            </table:table-cell>
            <table:table-cell table:style-name="table.cell.border-right.top.pleft.pright">
              <text:p text:style-name="text.cell.7.right">€ 229.890</text:p>
            </table:table-cell>
            <table:table-cell table:style-name="table.cell.border-right.top.pleft.pright">
              <text:p text:style-name="text.cell.7.right">€ 758.279</text:p>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943</text:p>
            </table:table-cell>
            <table:table-cell table:style-name="table.cell.border-right.top.pleft.pright">
              <text:p text:style-name="text.cell.7.right">€ 943</text:p>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left"/>
            </table:table-cell>
            <table:table-cell table:style-name="table.cell.border-right.top.pleft.pright">
              <text:p text:style-name="text.cell.7.right">€ 342.171</text:p>
            </table:table-cell>
            <table:table-cell table:style-name="table.cell.border-right.top.pleft.pright">
              <text:p text:style-name="text.cell.7.right">€ 490.435</text:p>
            </table:table-cell>
            <table:table-cell table:style-name="table.cell.border-right.top.pleft.pright">
              <text:p text:style-name="text.cell.7.right">€ 832.606</text:p>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029</text:p>
            </table:table-cell>
            <table:table-cell table:style-name="table.cell.border-right.top.pleft.pright">
              <text:p text:style-name="text.cell.7.right">€ 3.029</text:p>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left"/>
            </table:table-cell>
            <table:table-cell table:style-name="table.cell.border-bottom.border-right.top.pleft.pright">
              <text:p text:style-name="text.cell.7.right"/>
            </table:table-cell>
            <table:table-cell table:style-name="table.cell.border-bottom.border-right.top.pleft.pright">
              <text:p text:style-name="text.cell.7.right">€ 908</text:p>
            </table:table-cell>
            <table:table-cell table:style-name="table.cell.border-bottom.border-right.top.pleft.pright">
              <text:p text:style-name="text.cell.7.right">€ 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8.185.566</text:p>
            </table:table-cell>
            <table:table-cell table:style-name="table.cell.border-bottom.border-right.padding-top.top.pleft.pright">
              <text:p text:style-name="text.cell.7.right">€ 62.600.318</text:p>
            </table:table-cell>
            <table:table-cell table:style-name="table.cell.border-bottom.border-right.padding-top.top.pleft.pright">
              <text:p text:style-name="text.cell.7.right">€ 80.785.884</text:p>
            </table:table-cell>
          </table:table-row>
        </table:table>
      </text:section>
      <text:p text:style-name="ifm_p_mt.3.7mm_indent.no_ifm">E</text:p>
      <text:p text:style-name="ifm_p_mt.3.7mm_ifm">Bijlage 3 komt te luiden:</text:p>
      <text:section text:style-name="ifm_sect_mleft.5.1mm_ifm" text:name="d15e1094">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Kwaliteit</text:p>
              </table:table-cell>
              <table:table-cell table:style-name="table.cell.border-top.border-bottom.border-right.padding-top.bottom.pleft.pright">
                <text:p text:style-name="text.cell.7.left">Kwetsbare opleidingen</text:p>
              </table:table-cell>
              <table:table-cell table:style-name="table.cell.border-top.border-bottom.border-right.padding-top.bottom.pleft.pright">
                <text:p text:style-name="text.cell.7.left">Bijzondere voorzieningen</text:p>
              </table:table-cell>
              <table:table-cell table:style-name="table.cell.border-top.border-bottom.border-right.padding-top.bottom.pleft.pright">
                <text:p text:style-name="text.cell.7.left">Totaal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left"/>
            </table:table-cell>
            <table:table-cell table:style-name="table.cell.border-right.padding-top.top.pleft.pright">
              <text:p text:style-name="text.cell.7.right">€ 157.096</text:p>
            </table:table-cell>
            <table:table-cell table:style-name="table.cell.border-right.padding-top.top.pleft.pright">
              <text:p text:style-name="text.cell.7.right">€ 112.854</text:p>
            </table:table-cell>
            <table:table-cell table:style-name="table.cell.border-right.padding-top.top.pleft.pright">
              <text:p text:style-name="text.cell.7.right">€ 269.950</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left"/>
            </table:table-cell>
            <table:table-cell table:style-name="table.cell.border-right.top.pleft.pright">
              <text:p text:style-name="text.cell.7.right">€ 391.406</text:p>
            </table:table-cell>
            <table:table-cell table:style-name="table.cell.border-right.top.pleft.pright">
              <text:p text:style-name="text.cell.7.right">€ 369.996</text:p>
            </table:table-cell>
            <table:table-cell table:style-name="table.cell.border-right.top.pleft.pright">
              <text:p text:style-name="text.cell.7.right">€ 761.402</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left"/>
            </table:table-cell>
            <table:table-cell table:style-name="table.cell.border-right.top.pleft.pright">
              <text:p text:style-name="text.cell.7.right">€ 427.302</text:p>
            </table:table-cell>
            <table:table-cell table:style-name="table.cell.border-right.top.pleft.pright">
              <text:p text:style-name="text.cell.7.right">€ 666.429</text:p>
            </table:table-cell>
            <table:table-cell table:style-name="table.cell.border-right.top.pleft.pright">
              <text:p text:style-name="text.cell.7.right">€ 1.093.731</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left"/>
            </table:table-cell>
            <table:table-cell table:style-name="table.cell.border-right.top.pleft.pright">
              <text:p text:style-name="text.cell.7.right">€ 848.122</text:p>
            </table:table-cell>
            <table:table-cell table:style-name="table.cell.border-right.top.pleft.pright">
              <text:p text:style-name="text.cell.7.right">€ 106.874</text:p>
            </table:table-cell>
            <table:table-cell table:style-name="table.cell.border-right.top.pleft.pright">
              <text:p text:style-name="text.cell.7.right">€ 954.996</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805.572</text:p>
            </table:table-cell>
            <table:table-cell table:style-name="table.cell.border-right.top.pleft.pright">
              <text:p text:style-name="text.cell.7.right">€ 805.572</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left"/>
            </table:table-cell>
            <table:table-cell table:style-name="table.cell.border-right.top.pleft.pright">
              <text:p text:style-name="text.cell.7.right">€ 387.328</text:p>
            </table:table-cell>
            <table:table-cell table:style-name="table.cell.border-right.top.pleft.pright">
              <text:p text:style-name="text.cell.7.right">€ 30.737</text:p>
            </table:table-cell>
            <table:table-cell table:style-name="table.cell.border-right.top.pleft.pright">
              <text:p text:style-name="text.cell.7.right">€ 418.065</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left"/>
            </table:table-cell>
            <table:table-cell table:style-name="table.cell.border-right.top.pleft.pright">
              <text:p text:style-name="text.cell.7.right">€ 519.626</text:p>
            </table:table-cell>
            <table:table-cell table:style-name="table.cell.border-right.top.pleft.pright">
              <text:p text:style-name="text.cell.7.right">€ 490.384</text:p>
            </table:table-cell>
            <table:table-cell table:style-name="table.cell.border-right.top.pleft.pright">
              <text:p text:style-name="text.cell.7.right">€ 1.010.010</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left"/>
            </table:table-cell>
            <table:table-cell table:style-name="table.cell.border-right.top.pleft.pright">
              <text:p text:style-name="text.cell.7.right">€ 289.057</text:p>
            </table:table-cell>
            <table:table-cell table:style-name="table.cell.border-right.top.pleft.pright">
              <text:p text:style-name="text.cell.7.right">€ 126.673</text:p>
            </table:table-cell>
            <table:table-cell table:style-name="table.cell.border-right.top.pleft.pright">
              <text:p text:style-name="text.cell.7.right">€ 415.730</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left"/>
            </table:table-cell>
            <table:table-cell table:style-name="table.cell.border-right.top.pleft.pright">
              <text:p text:style-name="text.cell.7.right">€ 196.894</text:p>
            </table:table-cell>
            <table:table-cell table:style-name="table.cell.border-right.top.pleft.pright">
              <text:p text:style-name="text.cell.7.right">€ 81.053</text:p>
            </table:table-cell>
            <table:table-cell table:style-name="table.cell.border-right.top.pleft.pright">
              <text:p text:style-name="text.cell.7.right">€ 277.947</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left"/>
            </table:table-cell>
            <table:table-cell table:style-name="table.cell.border-right.top.pleft.pright">
              <text:p text:style-name="text.cell.7.right">€ 670.278</text:p>
            </table:table-cell>
            <table:table-cell table:style-name="table.cell.border-right.top.pleft.pright">
              <text:p text:style-name="text.cell.7.right">€ 145.741</text:p>
            </table:table-cell>
            <table:table-cell table:style-name="table.cell.border-right.top.pleft.pright">
              <text:p text:style-name="text.cell.7.right">€ 816.019</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left"/>
            </table:table-cell>
            <table:table-cell table:style-name="table.cell.border-right.top.pleft.pright">
              <text:p text:style-name="text.cell.7.right">€ 673.106</text:p>
            </table:table-cell>
            <table:table-cell table:style-name="table.cell.border-right.top.pleft.pright">
              <text:p text:style-name="text.cell.7.right">€ 179.684</text:p>
            </table:table-cell>
            <table:table-cell table:style-name="table.cell.border-right.top.pleft.pright">
              <text:p text:style-name="text.cell.7.right">€ 852.790</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90.829</text:p>
            </table:table-cell>
            <table:table-cell table:style-name="table.cell.border-right.top.pleft.pright">
              <text:p text:style-name="text.cell.7.right">€ 90.829</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8.817</text:p>
            </table:table-cell>
            <table:table-cell table:style-name="table.cell.border-right.top.pleft.pright">
              <text:p text:style-name="text.cell.7.right">€ 38.817</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left"/>
            </table:table-cell>
            <table:table-cell table:style-name="table.cell.border-right.top.pleft.pright">
              <text:p text:style-name="text.cell.7.right">€ 747.779</text:p>
            </table:table-cell>
            <table:table-cell table:style-name="table.cell.border-right.top.pleft.pright">
              <text:p text:style-name="text.cell.7.right">€ 1.398.433</text:p>
            </table:table-cell>
            <table:table-cell table:style-name="table.cell.border-right.top.pleft.pright">
              <text:p text:style-name="text.cell.7.right">€ 2.146.212</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left"/>
            </table:table-cell>
            <table:table-cell table:style-name="table.cell.border-right.top.pleft.pright">
              <text:p text:style-name="text.cell.7.right">€ 661.344</text:p>
            </table:table-cell>
            <table:table-cell table:style-name="table.cell.border-right.top.pleft.pright">
              <text:p text:style-name="text.cell.7.right">€ 613.354</text:p>
            </table:table-cell>
            <table:table-cell table:style-name="table.cell.border-right.top.pleft.pright">
              <text:p text:style-name="text.cell.7.right">€ 1.274.698</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left"/>
            </table:table-cell>
            <table:table-cell table:style-name="table.cell.border-right.top.pleft.pright">
              <text:p text:style-name="text.cell.7.right">€ 999.069</text:p>
            </table:table-cell>
            <table:table-cell table:style-name="table.cell.border-right.top.pleft.pright">
              <text:p text:style-name="text.cell.7.right">€ 190.954</text:p>
            </table:table-cell>
            <table:table-cell table:style-name="table.cell.border-right.top.pleft.pright">
              <text:p text:style-name="text.cell.7.right">€ 1.190.023</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left"/>
            </table:table-cell>
            <table:table-cell table:style-name="table.cell.border-right.top.pleft.pright">
              <text:p text:style-name="text.cell.7.right">€ 584.398</text:p>
            </table:table-cell>
            <table:table-cell table:style-name="table.cell.border-right.top.pleft.pright">
              <text:p text:style-name="text.cell.7.right">€ 63.199</text:p>
            </table:table-cell>
            <table:table-cell table:style-name="table.cell.border-right.top.pleft.pright">
              <text:p text:style-name="text.cell.7.right">€ 647.597</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332.747</text:p>
            </table:table-cell>
            <table:table-cell table:style-name="table.cell.border-right.top.pleft.pright">
              <text:p text:style-name="text.cell.7.right">€ 332.747</text:p>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left"/>
            </table:table-cell>
            <table:table-cell table:style-name="table.cell.border-right.top.pleft.pright">
              <text:p text:style-name="text.cell.7.right">€ 997.039</text:p>
            </table:table-cell>
            <table:table-cell table:style-name="table.cell.border-right.top.pleft.pright">
              <text:p text:style-name="text.cell.7.right">€ 96.876</text:p>
            </table:table-cell>
            <table:table-cell table:style-name="table.cell.border-right.top.pleft.pright">
              <text:p text:style-name="text.cell.7.right">€ 1.093.915</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left"/>
            </table:table-cell>
            <table:table-cell table:style-name="table.cell.border-right.top.pleft.pright">
              <text:p text:style-name="text.cell.7.right">€ 4.315.964</text:p>
            </table:table-cell>
            <table:table-cell table:style-name="table.cell.border-right.top.pleft.pright">
              <text:p text:style-name="text.cell.7.right">€ 931.899</text:p>
            </table:table-cell>
            <table:table-cell table:style-name="table.cell.border-right.top.pleft.pright">
              <text:p text:style-name="text.cell.7.right">€ 5.247.863</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left"/>
            </table:table-cell>
            <table:table-cell table:style-name="table.cell.border-right.top.pleft.pright">
              <text:p text:style-name="text.cell.7.right">€ 1.422.214</text:p>
            </table:table-cell>
            <table:table-cell table:style-name="table.cell.border-right.top.pleft.pright">
              <text:p text:style-name="text.cell.7.right">€ 691.154</text:p>
            </table:table-cell>
            <table:table-cell table:style-name="table.cell.border-right.top.pleft.pright">
              <text:p text:style-name="text.cell.7.right">€ 2.113.368</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left"/>
            </table:table-cell>
            <table:table-cell table:style-name="table.cell.border-right.top.pleft.pright">
              <text:p text:style-name="text.cell.7.right">€ 613.932</text:p>
            </table:table-cell>
            <table:table-cell table:style-name="table.cell.border-right.top.pleft.pright">
              <text:p text:style-name="text.cell.7.right">€ 153.180</text:p>
            </table:table-cell>
            <table:table-cell table:style-name="table.cell.border-right.top.pleft.pright">
              <text:p text:style-name="text.cell.7.right">€ 767.112</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left"/>
            </table:table-cell>
            <table:table-cell table:style-name="table.cell.border-right.top.pleft.pright">
              <text:p text:style-name="text.cell.7.right">€ 890.213</text:p>
            </table:table-cell>
            <table:table-cell table:style-name="table.cell.border-right.top.pleft.pright">
              <text:p text:style-name="text.cell.7.right">€ 571.022</text:p>
            </table:table-cell>
            <table:table-cell table:style-name="table.cell.border-right.top.pleft.pright">
              <text:p text:style-name="text.cell.7.right">€ 1.461.235</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left"/>
            </table:table-cell>
            <table:table-cell table:style-name="table.cell.border-right.top.pleft.pright">
              <text:p text:style-name="text.cell.7.right">€ 1.819.735</text:p>
            </table:table-cell>
            <table:table-cell table:style-name="table.cell.border-right.top.pleft.pright">
              <text:p text:style-name="text.cell.7.right">€ 930.683</text:p>
            </table:table-cell>
            <table:table-cell table:style-name="table.cell.border-right.top.pleft.pright">
              <text:p text:style-name="text.cell.7.right">€ 2.750.418</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left"/>
            </table:table-cell>
            <table:table-cell table:style-name="table.cell.border-right.top.pleft.pright">
              <text:p text:style-name="text.cell.7.right">€ 3.101.186</text:p>
            </table:table-cell>
            <table:table-cell table:style-name="table.cell.border-right.top.pleft.pright">
              <text:p text:style-name="text.cell.7.right">€ 791.309</text:p>
            </table:table-cell>
            <table:table-cell table:style-name="table.cell.border-right.top.pleft.pright">
              <text:p text:style-name="text.cell.7.right">€ 3.892.495</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left"/>
            </table:table-cell>
            <table:table-cell table:style-name="table.cell.border-right.top.pleft.pright">
              <text:p text:style-name="text.cell.7.right">€ 1.538.815</text:p>
            </table:table-cell>
            <table:table-cell table:style-name="table.cell.border-right.top.pleft.pright">
              <text:p text:style-name="text.cell.7.right">€ 674.065</text:p>
            </table:table-cell>
            <table:table-cell table:style-name="table.cell.border-right.top.pleft.pright">
              <text:p text:style-name="text.cell.7.right">€ 2.212.880</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left"/>
            </table:table-cell>
            <table:table-cell table:style-name="table.cell.border-right.top.pleft.pright">
              <text:p text:style-name="text.cell.7.right">€ 1.469.477</text:p>
            </table:table-cell>
            <table:table-cell table:style-name="table.cell.border-right.top.pleft.pright">
              <text:p text:style-name="text.cell.7.right">€ 1.029.551</text:p>
            </table:table-cell>
            <table:table-cell table:style-name="table.cell.border-right.top.pleft.pright">
              <text:p text:style-name="text.cell.7.right">€ 2.499.028</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left"/>
            </table:table-cell>
            <table:table-cell table:style-name="table.cell.border-right.top.pleft.pright">
              <text:p text:style-name="text.cell.7.right">€ 1.062.358</text:p>
            </table:table-cell>
            <table:table-cell table:style-name="table.cell.border-right.top.pleft.pright">
              <text:p text:style-name="text.cell.7.right">€ 296.526</text:p>
            </table:table-cell>
            <table:table-cell table:style-name="table.cell.border-right.top.pleft.pright">
              <text:p text:style-name="text.cell.7.right">€ 1.358.884</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left"/>
            </table:table-cell>
            <table:table-cell table:style-name="table.cell.border-right.top.pleft.pright">
              <text:p text:style-name="text.cell.7.right">€ 3.426.389</text:p>
            </table:table-cell>
            <table:table-cell table:style-name="table.cell.border-right.top.pleft.pright">
              <text:p text:style-name="text.cell.7.right">€ 554.341</text:p>
            </table:table-cell>
            <table:table-cell table:style-name="table.cell.border-right.top.pleft.pright">
              <text:p text:style-name="text.cell.7.right">€ 3.980.730</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left"/>
            </table:table-cell>
            <table:table-cell table:style-name="table.cell.border-right.top.pleft.pright">
              <text:p text:style-name="text.cell.7.right">€ 2.059.011</text:p>
            </table:table-cell>
            <table:table-cell table:style-name="table.cell.border-right.top.pleft.pright">
              <text:p text:style-name="text.cell.7.right">-€ 802.481</text:p>
            </table:table-cell>
            <table:table-cell table:style-name="table.cell.border-right.top.pleft.pright">
              <text:p text:style-name="text.cell.7.right">€ 1.256.530</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left"/>
            </table:table-cell>
            <table:table-cell table:style-name="table.cell.border-right.top.pleft.pright">
              <text:p text:style-name="text.cell.7.right">€ 1.321.705</text:p>
            </table:table-cell>
            <table:table-cell table:style-name="table.cell.border-right.top.pleft.pright">
              <text:p text:style-name="text.cell.7.right">€ 1.762.090</text:p>
            </table:table-cell>
            <table:table-cell table:style-name="table.cell.border-right.top.pleft.pright">
              <text:p text:style-name="text.cell.7.right">€ 3.083.795</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left"/>
            </table:table-cell>
            <table:table-cell table:style-name="table.cell.border-right.top.pleft.pright">
              <text:p text:style-name="text.cell.7.right">€ 4.225.280</text:p>
            </table:table-cell>
            <table:table-cell table:style-name="table.cell.border-right.top.pleft.pright">
              <text:p text:style-name="text.cell.7.right">€ 1.851.773</text:p>
            </table:table-cell>
            <table:table-cell table:style-name="table.cell.border-right.top.pleft.pright">
              <text:p text:style-name="text.cell.7.right">€ 6.077.053</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78.974</text:p>
            </table:table-cell>
            <table:table-cell table:style-name="table.cell.border-right.top.pleft.pright">
              <text:p text:style-name="text.cell.7.right">€ 78.974</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65.658</text:p>
            </table:table-cell>
            <table:table-cell table:style-name="table.cell.border-right.top.pleft.pright">
              <text:p text:style-name="text.cell.7.right">€ 65.658</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left"/>
            </table:table-cell>
            <table:table-cell table:style-name="table.cell.border-right.top.pleft.pright">
              <text:p text:style-name="text.cell.7.right"/>
            </table:table-cell>
            <table:table-cell table:style-name="table.cell.border-right.top.pleft.pright">
              <text:p text:style-name="text.cell.7.right">€ 51.787</text:p>
            </table:table-cell>
            <table:table-cell table:style-name="table.cell.border-right.top.pleft.pright">
              <text:p text:style-name="text.cell.7.right">€ 51.787</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left"/>
            </table:table-cell>
            <table:table-cell table:style-name="table.cell.border-bottom.border-right.top.pleft.pright">
              <text:p text:style-name="text.cell.7.right">€ 2.379.488</text:p>
            </table:table-cell>
            <table:table-cell table:style-name="table.cell.border-bottom.border-right.top.pleft.pright">
              <text:p text:style-name="text.cell.7.right">€ 700.000</text:p>
            </table:table-cell>
            <table:table-cell table:style-name="table.cell.border-bottom.border-right.top.pleft.pright">
              <text:p text:style-name="text.cell.7.right">€ 3.079.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8.195.611</text:p>
            </table:table-cell>
            <table:table-cell table:style-name="table.cell.border-bottom.border-right.padding-top.top.pleft.pright">
              <text:p text:style-name="text.cell.7.right">€ 16.272.737</text:p>
            </table:table-cell>
            <table:table-cell table:style-name="table.cell.border-bottom.border-right.padding-top.top.pleft.pright">
              <text:p text:style-name="text.cell.7.right">€ 54.468.348</text:p>
            </table:table-cell>
          </table:table-row>
        </table:table>
      </text:section>
      <text:p text:style-name="ifm_p_mt.3.7mm_indent.no_ifm">F</text:p>
      <text:p text:style-name="ifm_p_mt.3.7mm_ifm">Bijlage 4 komt te luiden:</text:p>
      <text:section text:style-name="ifm_sect_mleft.5.1mm_ifm" text:name="d15e2513">
        <text:h text:style-name="ifm_p_font.bold_mt.5.08mm_page.keep-with-next_ifm" text:outline-level="4">Bijlage 4, behorend 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Percentage</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0,15236%</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4,46788%</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1,63412%</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1,50475%</text:p>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0,23776%</text:p>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0,64468%</text:p>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2,55522%</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0,24968%</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0,17681%</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0,37985%</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4,04117%</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0,31487%</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1,18994%</text:p>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0,87693%</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10,32129%</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1,34981%</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0,40112%</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0,42740%</text:p>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right">0,20393%</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4,64702%</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3,08990%</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5,11851%</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0,27853%</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5,74675%</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4,02182%</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5,50238%</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4,10447%</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7,18346%</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6,81071%</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2,46711%</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3,48280%</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8,86237%</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2,31956%</text:p>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1,20073%</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0,10310%</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3,931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G</text:p>
      <text:p text:style-name="ifm_p_mt.3.7mm_ifm">Bijlage 5 komt te luiden:</text:p>
      <text:section text:style-name="ifm_sect_mleft.5.1mm_ifm" text:name="d15e3333">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table-cell table:style-name="table.cell.border-top.border-bottom.border-left.border-right.padding-top.bottom.pleft.pright" table:number-columns-spanned="2">
                <text:p text:style-name="text.cell.7.left">Universiteit</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DV</text:p>
            </table:table-cell>
            <table:table-cell table:style-name="table.cell.border-right.padding-top.top.pleft.pright">
              <text:p text:style-name="text.cell.7.left">Protestantse Theologische Universiteit</text:p>
            </table:table-cell>
            <table:table-cell table:style-name="table.cell.border-right.padding-top.top.pleft.pright">
              <text:p text:style-name="text.cell.7.right"/>
            </table:table-cell>
          </table:table-row>
          <table:table-row>
            <table:table-cell table:style-name="table.cell.border-left.border-right.top.pleft.pright">
              <text:p text:style-name="text.cell.7.left">21PB</text:p>
            </table:table-cell>
            <table:table-cell table:style-name="table.cell.border-right.top.pleft.pright">
              <text:p text:style-name="text.cell.7.left">Universiteit Leiden</text:p>
            </table:table-cell>
            <table:table-cell table:style-name="table.cell.border-right.top.pleft.pright">
              <text:p text:style-name="text.cell.7.right">€ 9.433.602</text:p>
            </table:table-cell>
          </table:table-row>
          <table:table-row>
            <table:table-cell table:style-name="table.cell.border-left.border-right.top.pleft.pright">
              <text:p text:style-name="text.cell.7.left">21PC</text:p>
            </table:table-cell>
            <table:table-cell table:style-name="table.cell.border-right.top.pleft.pright">
              <text:p text:style-name="text.cell.7.left">Rijksuniversiteit Groningen</text:p>
            </table:table-cell>
            <table:table-cell table:style-name="table.cell.border-right.top.pleft.pright">
              <text:p text:style-name="text.cell.7.right">€ 6.256.152</text:p>
            </table:table-cell>
          </table:table-row>
          <table:table-row>
            <table:table-cell table:style-name="table.cell.border-left.border-right.top.pleft.pright">
              <text:p text:style-name="text.cell.7.left">21PD</text:p>
            </table:table-cell>
            <table:table-cell table:style-name="table.cell.border-right.top.pleft.pright">
              <text:p text:style-name="text.cell.7.left">Universiteit Utrecht</text:p>
            </table:table-cell>
            <table:table-cell table:style-name="table.cell.border-right.top.pleft.pright">
              <text:p text:style-name="text.cell.7.right">€ 10.935.723</text:p>
            </table:table-cell>
          </table:table-row>
          <table:table-row>
            <table:table-cell table:style-name="table.cell.border-left.border-right.top.pleft.pright">
              <text:p text:style-name="text.cell.7.left">21PE</text:p>
            </table:table-cell>
            <table:table-cell table:style-name="table.cell.border-right.top.pleft.pright">
              <text:p text:style-name="text.cell.7.left">Erasmus Universiteit Rotterdam</text:p>
            </table:table-cell>
            <table:table-cell table:style-name="table.cell.border-right.top.pleft.pright">
              <text:p text:style-name="text.cell.7.right">€ 3.888.025</text:p>
            </table:table-cell>
          </table:table-row>
          <table:table-row>
            <table:table-cell table:style-name="table.cell.border-left.border-right.top.pleft.pright">
              <text:p text:style-name="text.cell.7.left">21PF</text:p>
            </table:table-cell>
            <table:table-cell table:style-name="table.cell.border-right.top.pleft.pright">
              <text:p text:style-name="text.cell.7.left">Technische Universiteit Delft</text:p>
            </table:table-cell>
            <table:table-cell table:style-name="table.cell.border-right.top.pleft.pright">
              <text:p text:style-name="text.cell.7.right">€ 8.525.498</text:p>
            </table:table-cell>
          </table:table-row>
          <table:table-row>
            <table:table-cell table:style-name="table.cell.border-left.border-right.top.pleft.pright">
              <text:p text:style-name="text.cell.7.left">21PG</text:p>
            </table:table-cell>
            <table:table-cell table:style-name="table.cell.border-right.top.pleft.pright">
              <text:p text:style-name="text.cell.7.left">Technische Universiteit Eindhoven</text:p>
            </table:table-cell>
            <table:table-cell table:style-name="table.cell.border-right.top.pleft.pright">
              <text:p text:style-name="text.cell.7.right">€ 3.186.457</text:p>
            </table:table-cell>
          </table:table-row>
          <table:table-row>
            <table:table-cell table:style-name="table.cell.border-left.border-right.top.pleft.pright">
              <text:p text:style-name="text.cell.7.left">21PH</text:p>
            </table:table-cell>
            <table:table-cell table:style-name="table.cell.border-right.top.pleft.pright">
              <text:p text:style-name="text.cell.7.left">Universiteit Twente</text:p>
            </table:table-cell>
            <table:table-cell table:style-name="table.cell.border-right.top.pleft.pright">
              <text:p text:style-name="text.cell.7.right">€ 7.229.230</text:p>
            </table:table-cell>
          </table:table-row>
          <table:table-row>
            <table:table-cell table:style-name="table.cell.border-left.border-right.top.pleft.pright">
              <text:p text:style-name="text.cell.7.left">21PI</text:p>
            </table:table-cell>
            <table:table-cell table:style-name="table.cell.border-right.top.pleft.pright">
              <text:p text:style-name="text.cell.7.left">Wageningen University</text:p>
            </table:table-cell>
            <table:table-cell table:style-name="table.cell.border-right.top.pleft.pright">
              <text:p text:style-name="text.cell.7.right">€ 1.437.247</text:p>
            </table:table-cell>
          </table:table-row>
          <table:table-row>
            <table:table-cell table:style-name="table.cell.border-left.border-right.top.pleft.pright">
              <text:p text:style-name="text.cell.7.left">21PJ</text:p>
            </table:table-cell>
            <table:table-cell table:style-name="table.cell.border-right.top.pleft.pright">
              <text:p text:style-name="text.cell.7.left">Universiteit Maastricht</text:p>
            </table:table-cell>
            <table:table-cell table:style-name="table.cell.border-right.top.pleft.pright">
              <text:p text:style-name="text.cell.7.right">€ 134.468</text:p>
            </table:table-cell>
          </table:table-row>
          <table:table-row>
            <table:table-cell table:style-name="table.cell.border-left.border-right.top.pleft.pright">
              <text:p text:style-name="text.cell.7.left">21PK</text:p>
            </table:table-cell>
            <table:table-cell table:style-name="table.cell.border-right.top.pleft.pright">
              <text:p text:style-name="text.cell.7.left">Universiteit van Amsterdam</text:p>
            </table:table-cell>
            <table:table-cell table:style-name="table.cell.border-right.top.pleft.pright">
              <text:p text:style-name="text.cell.7.right">€ 3.827.969</text:p>
            </table:table-cell>
          </table:table-row>
          <table:table-row>
            <table:table-cell table:style-name="table.cell.border-left.border-right.top.pleft.pright">
              <text:p text:style-name="text.cell.7.left">21PL</text:p>
            </table:table-cell>
            <table:table-cell table:style-name="table.cell.border-right.top.pleft.pright">
              <text:p text:style-name="text.cell.7.left">Vrije Universiteit Amsterdam</text:p>
            </table:table-cell>
            <table:table-cell table:style-name="table.cell.border-right.top.pleft.pright">
              <text:p text:style-name="text.cell.7.right"/>
            </table:table-cell>
          </table:table-row>
          <table:table-row>
            <table:table-cell table:style-name="table.cell.border-left.border-right.top.pleft.pright">
              <text:p text:style-name="text.cell.7.left">21PM</text:p>
            </table:table-cell>
            <table:table-cell table:style-name="table.cell.border-right.top.pleft.pright">
              <text:p text:style-name="text.cell.7.left">Radboud Universiteit Nijmegen</text:p>
            </table:table-cell>
            <table:table-cell table:style-name="table.cell.border-right.top.pleft.pright">
              <text:p text:style-name="text.cell.7.right">€ 9.448.873</text:p>
            </table:table-cell>
          </table:table-row>
          <table:table-row>
            <table:table-cell table:style-name="table.cell.border-left.border-right.top.pleft.pright">
              <text:p text:style-name="text.cell.7.left">21PN</text:p>
            </table:table-cell>
            <table:table-cell table:style-name="table.cell.border-right.top.pleft.pright">
              <text:p text:style-name="text.cell.7.left">Tilburg University</text:p>
            </table:table-cell>
            <table:table-cell table:style-name="table.cell.border-right.top.pleft.pright">
              <text:p text:style-name="text.cell.7.right"/>
            </table:table-cell>
          </table:table-row>
          <table:table-row>
            <table:table-cell table:style-name="table.cell.border-left.border-right.top.pleft.pright">
              <text:p text:style-name="text.cell.7.left">21QO</text:p>
            </table:table-cell>
            <table:table-cell table:style-name="table.cell.border-right.top.pleft.pright">
              <text:p text:style-name="text.cell.7.left">Theologische Universiteit Apeldoorn</text:p>
            </table:table-cell>
            <table:table-cell table:style-name="table.cell.border-right.top.pleft.pright">
              <text:p text:style-name="text.cell.7.right"/>
            </table:table-cell>
          </table:table-row>
          <table:table-row>
            <table:table-cell table:style-name="table.cell.border-left.border-right.top.pleft.pright">
              <text:p text:style-name="text.cell.7.left">22NC</text:p>
            </table:table-cell>
            <table:table-cell table:style-name="table.cell.border-right.top.pleft.pright">
              <text:p text:style-name="text.cell.7.left">Open Universiteit</text:p>
            </table:table-cell>
            <table:table-cell table:style-name="table.cell.border-right.top.pleft.pright">
              <text:p text:style-name="text.cell.7.right"/>
            </table:table-cell>
          </table:table-row>
          <table:table-row>
            <table:table-cell table:style-name="table.cell.border-left.border-right.top.pleft.pright">
              <text:p text:style-name="text.cell.7.left">23BF</text:p>
            </table:table-cell>
            <table:table-cell table:style-name="table.cell.border-right.top.pleft.pright">
              <text:p text:style-name="text.cell.7.left">Universiteit voor Humanistiek</text:p>
            </table:table-cell>
            <table:table-cell table:style-name="table.cell.border-right.top.pleft.pright">
              <text:p text:style-name="text.cell.7.right"/>
            </table:table-cell>
          </table:table-row>
          <table:table-row>
            <table:table-cell table:style-name="table.cell.border-bottom.border-left.border-right.top.pleft.pright">
              <text:p text:style-name="text.cell.7.left">25AV</text:p>
            </table:table-cell>
            <table:table-cell table:style-name="table.cell.border-bottom.border-right.top.pleft.pright">
              <text:p text:style-name="text.cell.7.left">Theologische Universiteit Kampen</text:p>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4.303.244</text:p>
            </table:table-cell>
          </table:table-row>
        </table:table>
      </text:section>
      <text:p text:style-name="ifm_p_mt.3.7mm_indent.no_ifm">H</text:p>
      <text:p text:style-name="ifm_p_mt.3.7mm_ifm">Bijlage 9 komt te luiden:</text:p>
      <text:section text:style-name="ifm_sect_mleft.5.1mm_ifm" text:name="d15e3751">
        <text:h text:style-name="ifm_p_font.bold_mt.5.08mm_page.keep-with-next_ifm" text:outline-level="4">Bijlage 9, behorend bij artikel 4, derde lid, van de 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table-cell table:style-name="table.cell.border-top.border-bottom.border-left.border-right.padding-top.bottom.pleft.pright" table:number-columns-spanned="2">
                <text:p text:style-name="text.cell.7.left">Hogeschool</text:p>
              </table:table-cell>
              <table:table-cell table:style-name="table.cell.border-top.border-bottom.border-right.padding-top.bottom.pleft.pright">
                <text:p text:style-name="text.cell.7.left">Bedrag</text:p>
              </table:table-cell>
            </table:table-row>
          </table:table-header-rows>
          <table:table-row>
            <table:table-cell table:style-name="table.cell.border-left.border-right.padding-top.top.pleft.pright">
              <text:p text:style-name="text.cell.7.left">00IC</text:p>
            </table:table-cell>
            <table:table-cell table:style-name="table.cell.border-right.padding-top.top.pleft.pright">
              <text:p text:style-name="text.cell.7.left">Katholieke PABO Zwolle</text:p>
            </table:table-cell>
            <table:table-cell table:style-name="table.cell.border-right.padding-top.top.pleft.pright">
              <text:p text:style-name="text.cell.7.right">€ 64.723</text:p>
            </table:table-cell>
          </table:table-row>
          <table:table-row>
            <table:table-cell table:style-name="table.cell.border-left.border-right.top.pleft.pright">
              <text:p text:style-name="text.cell.7.left">00MF</text:p>
            </table:table-cell>
            <table:table-cell table:style-name="table.cell.border-right.top.pleft.pright">
              <text:p text:style-name="text.cell.7.left">Hogeschool voor de Kunsten Utrecht</text:p>
            </table:table-cell>
            <table:table-cell table:style-name="table.cell.border-right.top.pleft.pright">
              <text:p text:style-name="text.cell.7.right">€ 25.119</text:p>
            </table:table-cell>
          </table:table-row>
          <table:table-row>
            <table:table-cell table:style-name="table.cell.border-left.border-right.top.pleft.pright">
              <text:p text:style-name="text.cell.7.left">01VU</text:p>
            </table:table-cell>
            <table:table-cell table:style-name="table.cell.border-right.top.pleft.pright">
              <text:p text:style-name="text.cell.7.left">Christelijke Hogeschool Windesheim</text:p>
            </table:table-cell>
            <table:table-cell table:style-name="table.cell.border-right.top.pleft.pright">
              <text:p text:style-name="text.cell.7.right">€ 269.712</text:p>
            </table:table-cell>
          </table:table-row>
          <table:table-row>
            <table:table-cell table:style-name="table.cell.border-left.border-right.top.pleft.pright">
              <text:p text:style-name="text.cell.7.left">02BY</text:p>
            </table:table-cell>
            <table:table-cell table:style-name="table.cell.border-right.top.pleft.pright">
              <text:p text:style-name="text.cell.7.left">Gerrit Rietveld Academie</text:p>
            </table:table-cell>
            <table:table-cell table:style-name="table.cell.border-right.top.pleft.pright">
              <text:p text:style-name="text.cell.7.right"/>
            </table:table-cell>
          </table:table-row>
          <table:table-row>
            <table:table-cell table:style-name="table.cell.border-left.border-right.top.pleft.pright">
              <text:p text:style-name="text.cell.7.left">02NR</text:p>
            </table:table-cell>
            <table:table-cell table:style-name="table.cell.border-right.top.pleft.pright">
              <text:p text:style-name="text.cell.7.left">Hotelschool The Hague</text:p>
            </table:table-cell>
            <table:table-cell table:style-name="table.cell.border-right.top.pleft.pright">
              <text:p text:style-name="text.cell.7.right"/>
            </table:table-cell>
          </table:table-row>
          <table:table-row>
            <table:table-cell table:style-name="table.cell.border-left.border-right.top.pleft.pright">
              <text:p text:style-name="text.cell.7.left">02NT</text:p>
            </table:table-cell>
            <table:table-cell table:style-name="table.cell.border-right.top.pleft.pright">
              <text:p text:style-name="text.cell.7.left">Design Academy Eindhoven</text:p>
            </table:table-cell>
            <table:table-cell table:style-name="table.cell.border-right.top.pleft.pright">
              <text:p text:style-name="text.cell.7.right"/>
            </table:table-cell>
          </table:table-row>
          <table:table-row>
            <table:table-cell table:style-name="table.cell.border-left.border-right.top.pleft.pright">
              <text:p text:style-name="text.cell.7.left">07GR</text:p>
            </table:table-cell>
            <table:table-cell table:style-name="table.cell.border-right.top.pleft.pright">
              <text:p text:style-name="text.cell.7.left">Avans Hogeschool</text:p>
            </table:table-cell>
            <table:table-cell table:style-name="table.cell.border-right.top.pleft.pright">
              <text:p text:style-name="text.cell.7.right">€ 42.905</text:p>
            </table:table-cell>
          </table:table-row>
          <table:table-row>
            <table:table-cell table:style-name="table.cell.border-left.border-right.top.pleft.pright">
              <text:p text:style-name="text.cell.7.left">08OK</text:p>
            </table:table-cell>
            <table:table-cell table:style-name="table.cell.border-right.top.pleft.pright">
              <text:p text:style-name="text.cell.7.left">Pedagogische Hogeschool De Kempel</text:p>
            </table:table-cell>
            <table:table-cell table:style-name="table.cell.border-right.top.pleft.pright">
              <text:p text:style-name="text.cell.7.right">€ 58.765</text:p>
            </table:table-cell>
          </table:table-row>
          <table:table-row>
            <table:table-cell table:style-name="table.cell.border-left.border-right.top.pleft.pright">
              <text:p text:style-name="text.cell.7.left">09OT</text:p>
            </table:table-cell>
            <table:table-cell table:style-name="table.cell.border-right.top.pleft.pright">
              <text:p text:style-name="text.cell.7.left">Iselinge Hogeschool</text:p>
            </table:table-cell>
            <table:table-cell table:style-name="table.cell.border-right.top.pleft.pright">
              <text:p text:style-name="text.cell.7.right">€ 29.428</text:p>
            </table:table-cell>
          </table:table-row>
          <table:table-row>
            <table:table-cell table:style-name="table.cell.border-left.border-right.top.pleft.pright">
              <text:p text:style-name="text.cell.7.left">10IZ</text:p>
            </table:table-cell>
            <table:table-cell table:style-name="table.cell.border-right.top.pleft.pright">
              <text:p text:style-name="text.cell.7.left">Marnix Academie</text:p>
            </table:table-cell>
            <table:table-cell table:style-name="table.cell.border-right.top.pleft.pright">
              <text:p text:style-name="text.cell.7.right">€ 99.836</text:p>
            </table:table-cell>
          </table:table-row>
          <table:table-row>
            <table:table-cell table:style-name="table.cell.border-left.border-right.top.pleft.pright">
              <text:p text:style-name="text.cell.7.left">14NI</text:p>
            </table:table-cell>
            <table:table-cell table:style-name="table.cell.border-right.top.pleft.pright">
              <text:p text:style-name="text.cell.7.left">Codarts, Hogeschool voor de Kunsten</text:p>
            </table:table-cell>
            <table:table-cell table:style-name="table.cell.border-right.top.pleft.pright">
              <text:p text:style-name="text.cell.7.right">€ 11.001</text:p>
            </table:table-cell>
          </table:table-row>
          <table:table-row>
            <table:table-cell table:style-name="table.cell.border-left.border-right.top.pleft.pright">
              <text:p text:style-name="text.cell.7.left">15BK</text:p>
            </table:table-cell>
            <table:table-cell table:style-name="table.cell.border-right.top.pleft.pright">
              <text:p text:style-name="text.cell.7.left">Driestar educatief</text:p>
            </table:table-cell>
            <table:table-cell table:style-name="table.cell.border-right.top.pleft.pright">
              <text:p text:style-name="text.cell.7.right">€ 84.801</text:p>
            </table:table-cell>
          </table:table-row>
          <table:table-row>
            <table:table-cell table:style-name="table.cell.border-left.border-right.top.pleft.pright">
              <text:p text:style-name="text.cell.7.left">21CW</text:p>
            </table:table-cell>
            <table:table-cell table:style-name="table.cell.border-right.top.pleft.pright">
              <text:p text:style-name="text.cell.7.left">HAS Hogeschool</text:p>
            </table:table-cell>
            <table:table-cell table:style-name="table.cell.border-right.top.pleft.pright">
              <text:p text:style-name="text.cell.7.right"/>
            </table:table-cell>
          </table:table-row>
          <table:table-row>
            <table:table-cell table:style-name="table.cell.border-left.border-right.top.pleft.pright">
              <text:p text:style-name="text.cell.7.left">21MI</text:p>
            </table:table-cell>
            <table:table-cell table:style-name="table.cell.border-right.top.pleft.pright">
              <text:p text:style-name="text.cell.7.left">HZ University of Applied Sciences</text:p>
            </table:table-cell>
            <table:table-cell table:style-name="table.cell.border-right.top.pleft.pright">
              <text:p text:style-name="text.cell.7.right">€ 23.744</text:p>
            </table:table-cell>
          </table:table-row>
          <table:table-row>
            <table:table-cell table:style-name="table.cell.border-left.border-right.top.pleft.pright">
              <text:p text:style-name="text.cell.7.left">21QA</text:p>
            </table:table-cell>
            <table:table-cell table:style-name="table.cell.border-right.top.pleft.pright">
              <text:p text:style-name="text.cell.7.left">Amsterdamse Hogeschool voor de Kunsten</text:p>
            </table:table-cell>
            <table:table-cell table:style-name="table.cell.border-right.top.pleft.pright">
              <text:p text:style-name="text.cell.7.right">€ 28.878</text:p>
            </table:table-cell>
          </table:table-row>
          <table:table-row>
            <table:table-cell table:style-name="table.cell.border-left.border-right.top.pleft.pright">
              <text:p text:style-name="text.cell.7.left">21RI</text:p>
            </table:table-cell>
            <table:table-cell table:style-name="table.cell.border-right.top.pleft.pright">
              <text:p text:style-name="text.cell.7.left">Hogeschool Leiden</text:p>
            </table:table-cell>
            <table:table-cell table:style-name="table.cell.border-right.top.pleft.pright">
              <text:p text:style-name="text.cell.7.right">€ 109.186</text:p>
            </table:table-cell>
          </table:table-row>
          <table:table-row>
            <table:table-cell table:style-name="table.cell.border-left.border-right.top.pleft.pright">
              <text:p text:style-name="text.cell.7.left">21UG</text:p>
            </table:table-cell>
            <table:table-cell table:style-name="table.cell.border-right.top.pleft.pright">
              <text:p text:style-name="text.cell.7.left">Hogeschool IPABO Amsterdam Alkmaar</text:p>
            </table:table-cell>
            <table:table-cell table:style-name="table.cell.border-right.top.pleft.pright">
              <text:p text:style-name="text.cell.7.right">€ 69.216</text:p>
            </table:table-cell>
          </table:table-row>
          <table:table-row>
            <table:table-cell table:style-name="table.cell.border-left.border-right.top.pleft.pright">
              <text:p text:style-name="text.cell.7.left">21UI</text:p>
            </table:table-cell>
            <table:table-cell table:style-name="table.cell.border-right.top.pleft.pright">
              <text:p text:style-name="text.cell.7.left">Breda University of Applied Sciences</text:p>
            </table:table-cell>
            <table:table-cell table:style-name="table.cell.border-right.top.pleft.pright">
              <text:p text:style-name="text.cell.7.right"/>
            </table:table-cell>
          </table:table-row>
          <table:table-row>
            <table:table-cell table:style-name="table.cell.border-left.border-right.top.pleft.pright">
              <text:p text:style-name="text.cell.7.left">22HH</text:p>
            </table:table-cell>
            <table:table-cell table:style-name="table.cell.border-right.top.pleft.pright">
              <text:p text:style-name="text.cell.7.left">Viaa-Gereformeerde Hogeschool</text:p>
            </table:table-cell>
            <table:table-cell table:style-name="table.cell.border-right.top.pleft.pright">
              <text:p text:style-name="text.cell.7.right">€ 31.720</text:p>
            </table:table-cell>
          </table:table-row>
          <table:table-row>
            <table:table-cell table:style-name="table.cell.border-left.border-right.top.pleft.pright">
              <text:p text:style-name="text.cell.7.left">22OJ</text:p>
            </table:table-cell>
            <table:table-cell table:style-name="table.cell.border-right.top.pleft.pright">
              <text:p text:style-name="text.cell.7.left">Hogeschool Rotterdam</text:p>
            </table:table-cell>
            <table:table-cell table:style-name="table.cell.border-right.top.pleft.pright">
              <text:p text:style-name="text.cell.7.right">€ 251.010</text:p>
            </table:table-cell>
          </table:table-row>
          <table:table-row>
            <table:table-cell table:style-name="table.cell.border-left.border-right.top.pleft.pright">
              <text:p text:style-name="text.cell.7.left">23AH</text:p>
            </table:table-cell>
            <table:table-cell table:style-name="table.cell.border-right.top.pleft.pright">
              <text:p text:style-name="text.cell.7.left">Saxion Hogeschool</text:p>
            </table:table-cell>
            <table:table-cell table:style-name="table.cell.border-right.top.pleft.pright">
              <text:p text:style-name="text.cell.7.right">€ 73.616</text:p>
            </table:table-cell>
          </table:table-row>
          <table:table-row>
            <table:table-cell table:style-name="table.cell.border-left.border-right.top.pleft.pright">
              <text:p text:style-name="text.cell.7.left">23KJ</text:p>
            </table:table-cell>
            <table:table-cell table:style-name="table.cell.border-right.top.pleft.pright">
              <text:p text:style-name="text.cell.7.left">Hogeschool der Kunsten Den Haag</text:p>
            </table:table-cell>
            <table:table-cell table:style-name="table.cell.border-right.top.pleft.pright">
              <text:p text:style-name="text.cell.7.right">€ 4.492</text:p>
            </table:table-cell>
          </table:table-row>
          <table:table-row>
            <table:table-cell table:style-name="table.cell.border-left.border-right.top.pleft.pright">
              <text:p text:style-name="text.cell.7.left">25BA</text:p>
            </table:table-cell>
            <table:table-cell table:style-name="table.cell.border-right.top.pleft.pright">
              <text:p text:style-name="text.cell.7.left">Christelijke Hogeschool Ede</text:p>
            </table:table-cell>
            <table:table-cell table:style-name="table.cell.border-right.top.pleft.pright">
              <text:p text:style-name="text.cell.7.right">€ 43.730</text:p>
            </table:table-cell>
          </table:table-row>
          <table:table-row>
            <table:table-cell table:style-name="table.cell.border-left.border-right.top.pleft.pright">
              <text:p text:style-name="text.cell.7.left">25BE</text:p>
            </table:table-cell>
            <table:table-cell table:style-name="table.cell.border-right.top.pleft.pright">
              <text:p text:style-name="text.cell.7.left">Hanzehogeschool Groningen</text:p>
            </table:table-cell>
            <table:table-cell table:style-name="table.cell.border-right.top.pleft.pright">
              <text:p text:style-name="text.cell.7.right">€ 113.129</text:p>
            </table:table-cell>
          </table:table-row>
          <table:table-row>
            <table:table-cell table:style-name="table.cell.border-left.border-right.top.pleft.pright">
              <text:p text:style-name="text.cell.7.left">25DW</text:p>
            </table:table-cell>
            <table:table-cell table:style-name="table.cell.border-right.top.pleft.pright">
              <text:p text:style-name="text.cell.7.left">Hogeschool Utrecht</text:p>
            </table:table-cell>
            <table:table-cell table:style-name="table.cell.border-right.top.pleft.pright">
              <text:p text:style-name="text.cell.7.right">€ 315.733</text:p>
            </table:table-cell>
          </table:table-row>
          <table:table-row>
            <table:table-cell table:style-name="table.cell.border-left.border-right.top.pleft.pright">
              <text:p text:style-name="text.cell.7.left">25JX</text:p>
            </table:table-cell>
            <table:table-cell table:style-name="table.cell.border-right.top.pleft.pright">
              <text:p text:style-name="text.cell.7.left">Zuyd Hogeschool</text:p>
            </table:table-cell>
            <table:table-cell table:style-name="table.cell.border-right.top.pleft.pright">
              <text:p text:style-name="text.cell.7.right">€ 27.136</text:p>
            </table:table-cell>
          </table:table-row>
          <table:table-row>
            <table:table-cell table:style-name="table.cell.border-left.border-right.top.pleft.pright">
              <text:p text:style-name="text.cell.7.left">25KB</text:p>
            </table:table-cell>
            <table:table-cell table:style-name="table.cell.border-right.top.pleft.pright">
              <text:p text:style-name="text.cell.7.left">Hogeschool van Arnhem en Nijmegen</text:p>
            </table:table-cell>
            <table:table-cell table:style-name="table.cell.border-right.top.pleft.pright">
              <text:p text:style-name="text.cell.7.right">€ 343.970</text:p>
            </table:table-cell>
          </table:table-row>
          <table:table-row>
            <table:table-cell table:style-name="table.cell.border-left.border-right.top.pleft.pright">
              <text:p text:style-name="text.cell.7.left">27NF</text:p>
            </table:table-cell>
            <table:table-cell table:style-name="table.cell.border-right.top.pleft.pright">
              <text:p text:style-name="text.cell.7.left">ArtEZ</text:p>
            </table:table-cell>
            <table:table-cell table:style-name="table.cell.border-right.top.pleft.pright">
              <text:p text:style-name="text.cell.7.right">€ 55.923</text:p>
            </table:table-cell>
          </table:table-row>
          <table:table-row>
            <table:table-cell table:style-name="table.cell.border-left.border-right.top.pleft.pright">
              <text:p text:style-name="text.cell.7.left">27PZ</text:p>
            </table:table-cell>
            <table:table-cell table:style-name="table.cell.border-right.top.pleft.pright">
              <text:p text:style-name="text.cell.7.left">Hogeschool INHolland</text:p>
            </table:table-cell>
            <table:table-cell table:style-name="table.cell.border-right.top.pleft.pright">
              <text:p text:style-name="text.cell.7.right">€ 139.440</text:p>
            </table:table-cell>
          </table:table-row>
          <table:table-row>
            <table:table-cell table:style-name="table.cell.border-left.border-right.top.pleft.pright">
              <text:p text:style-name="text.cell.7.left">27UM</text:p>
            </table:table-cell>
            <table:table-cell table:style-name="table.cell.border-right.top.pleft.pright">
              <text:p text:style-name="text.cell.7.left">De Haagse Hogeschool</text:p>
            </table:table-cell>
            <table:table-cell table:style-name="table.cell.border-right.top.pleft.pright">
              <text:p text:style-name="text.cell.7.right">€ 83.700</text:p>
            </table:table-cell>
          </table:table-row>
          <table:table-row>
            <table:table-cell table:style-name="table.cell.border-left.border-right.top.pleft.pright">
              <text:p text:style-name="text.cell.7.left">28DN</text:p>
            </table:table-cell>
            <table:table-cell table:style-name="table.cell.border-right.top.pleft.pright">
              <text:p text:style-name="text.cell.7.left">Hogeschool van Amsterdam</text:p>
            </table:table-cell>
            <table:table-cell table:style-name="table.cell.border-right.top.pleft.pright">
              <text:p text:style-name="text.cell.7.right">€ 324.809</text:p>
            </table:table-cell>
          </table:table-row>
          <table:table-row>
            <table:table-cell table:style-name="table.cell.border-left.border-right.top.pleft.pright">
              <text:p text:style-name="text.cell.7.left">30GB</text:p>
            </table:table-cell>
            <table:table-cell table:style-name="table.cell.border-right.top.pleft.pright">
              <text:p text:style-name="text.cell.7.left">Fontys Hogescholen</text:p>
            </table:table-cell>
            <table:table-cell table:style-name="table.cell.border-right.top.pleft.pright">
              <text:p text:style-name="text.cell.7.right">€ 493.677</text:p>
            </table:table-cell>
          </table:table-row>
          <table:table-row>
            <table:table-cell table:style-name="table.cell.border-left.border-right.top.pleft.pright">
              <text:p text:style-name="text.cell.7.left">30HD</text:p>
            </table:table-cell>
            <table:table-cell table:style-name="table.cell.border-right.top.pleft.pright">
              <text:p text:style-name="text.cell.7.left">Hogeschool Van Hall Larenstein</text:p>
            </table:table-cell>
            <table:table-cell table:style-name="table.cell.border-right.top.pleft.pright">
              <text:p text:style-name="text.cell.7.right"/>
            </table:table-cell>
          </table:table-row>
          <table:table-row>
            <table:table-cell table:style-name="table.cell.border-left.border-right.top.pleft.pright">
              <text:p text:style-name="text.cell.7.left">30TX</text:p>
            </table:table-cell>
            <table:table-cell table:style-name="table.cell.border-right.top.pleft.pright">
              <text:p text:style-name="text.cell.7.left">Aeres Hogeschool</text:p>
            </table:table-cell>
            <table:table-cell table:style-name="table.cell.border-right.top.pleft.pright">
              <text:p text:style-name="text.cell.7.right">€ 42.171</text:p>
            </table:table-cell>
          </table:table-row>
          <table:table-row>
            <table:table-cell table:style-name="table.cell.border-left.border-right.top.pleft.pright">
              <text:p text:style-name="text.cell.7.left">30VP</text:p>
            </table:table-cell>
            <table:table-cell table:style-name="table.cell.border-right.top.pleft.pright">
              <text:p text:style-name="text.cell.7.left">Hogeschool Thomas More</text:p>
            </table:table-cell>
            <table:table-cell table:style-name="table.cell.border-right.top.pleft.pright">
              <text:p text:style-name="text.cell.7.right">€ 51.339</text:p>
            </table:table-cell>
          </table:table-row>
          <table:table-row>
            <table:table-cell table:style-name="table.cell.border-bottom.border-left.border-right.top.pleft.pright">
              <text:p text:style-name="text.cell.7.left">31FR</text:p>
            </table:table-cell>
            <table:table-cell table:style-name="table.cell.border-bottom.border-right.top.pleft.pright">
              <text:p text:style-name="text.cell.7.left">NHL Stenden Hogeschool</text:p>
            </table:table-cell>
            <table:table-cell table:style-name="table.cell.border-bottom.border-right.top.pleft.pright">
              <text:p text:style-name="text.cell.7.right">€ 261.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574.278</text:p>
            </table:table-cell>
          </table:table-row>
        </table:table>
      </text:section>
      <text:h text:style-name="ifm_p_font.bold_mt.5.08mm_page.keep-with-next_ifm" text:outline-level="2">ARTIKEL<text:s/>II<text:s/>INWERKINGTREDING</text:h>
      <text:p text:style-name="ifm_p_mt.4.23mm_indent.-7mm_mleft.7mm_ifm">1.<text:tab/>Artikel I, uitgezonderd onderdeel C, treedt in werking met ingang van de dag na de datum van uitgifte van de Staatscourant waarin deze regeling wordt geplaatst en werkt terug tot en met 1 januari 2019.</text:p>
      <text:p text:style-name="ifm_p_mt.3.7mm_indent.-7mm_mleft.7mm_ifm">2.<text:tab/>Artikel I, onderdeel C, treedt in werking met ingang van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eerste herberekening van de rijksbijdrage 2019 in overeenstemming met de eerste suppletoire begroting 2019 van het Ministerie van Onderwijs, Cultuur en Wetenschap. De eerste berekening van de rijksbijdrage 2019 betrof de berekening in overeenstemming met de ontwerpbegroting 2019 van het ministerie van Onderwijs, Cultuur en Wetenschap.</text:p>
      <text:h text:style-name="ifm_p_font.bold_mt.5.08mm_page.keep-with-next_ifm" text:outline-level="4">2.<text:s/>Uitvoerings- en handhaafbaarheidstoets</text:h>
      <text:p text:style-name="ifm_p_mt.4.23mm_ifm">DUO acht de regeling uitvoerbaar en handhaafbaar.</text:p>
      <text:h text:style-name="ifm_p_font.bold_mt.5.08mm_page.keep-with-next_ifm" text:outline-level="4">3.<text:s/>Financiële gevolgen</text:h>
      <text:p text:style-name="ifm_p_mt.4.23mm_ifm">De wijzigingen in deze regeling hebben geen gevolgen voor de Rijksbegroting. Wijziging mede vanwege de tweede suppletoire (ontwerp-) begroting 2019 kan op grond van artikel 2.5, vierde lid, van de Wet op het hoger onderwijs en wetenschappelijk onderzoek nog leiden tot nadere bepaling van de in deze regeling opgenomen bedragen en percentages.</text:p>
      <text:h text:style-name="ifm_p_font.bold_mt.5.08mm_page.keep-with-next_ifm" text:outline-level="4">4.<text:s/>Gevolgen administratieve lasten</text:h>
      <text:p text:style-name="ifm_p_mt.4.23mm_ifm">De regeling heeft geen gevolgen voor administratieve lasten.</text:p>
      <text:h text:style-name="ifm_p_font.bold_mt.5.08mm_page.keep-with-next_ifm" text:outline-level="4">Artikelen</text:h>
      <text:p text:style-name="ifm_p_mt.4.23mm_ifm">Grondslagen</text:p>
      <text:p text:style-name="ifm_p_indent.-5mm_mleft.5mm_ifm">–<text:tab/>In artikel 2.2, tweede lid, van het Uitvoeringsbesluit WHW 2008 (UWHW) is bepaald dat bij ministeriële regeling het bedrag voor het volledig wettelijk collegegeld wordt vastgesteld aan de hand van de consumentenprijsindex. Dit is de grondslag voor het aanpassen van artikel 9 van de Regeling financiën hoger onderwijs (Rfho) waarin de bedragen voor het wettelijk collegegeld en het collegegeld OU zijn opgenomen.</text:p>
      <text:p text:style-name="ifm_p_indent.-5mm_mleft.5mm_ifm">–<text:tab/>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ndent.-5mm_mleft.5mm_ifm">–<text:tab/>In artikel 2.4b, twee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 In artikel 4.11, tweede lid, van het UWHW is bepaald dat het resterende gedeelte van het onderwijsdeel wordt verdeeld over universiteiten onderscheidenlijk hogescholen volgens percentages vastgesteld bij ministeriële regeling. Dit is de grondslag voor het aanpassen van bijlagen 2 en 4 van de Rfho waarin deze percentages worden vastgesteld.</text:p>
      <text:p text:style-name="ifm_p_indent.-5mm_mleft.5mm_ifm">–<text:tab/>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text:h>
      <text:p text:style-name="ifm_p_mt.4.23mm_ifm">Dit onderdeel betreft een correctie van een foutieve verwijzing naar een artikel in de Wet op het hoger onderwijs en wetenschappelijk onderzoek.</text:p>
      <text:h text:style-name="ifm_p_font.bold-italic_mt.5.08mm_page.keep-with-next_ifm" text:outline-level="5">B</text:h>
      <text:p text:style-name="ifm_p_mt.4.23mm_ifm">Dit onderdeel betreft een aanpassing van de bedragen promoties en ontwerperscertificaten in artikel 4. De bedragen zijn gewijzigd als gevolg van de wijziging van de omvang van het totale onderzoekdeel wo in de rijksbijdrage vanwege het toevoegen van middelen voor loonbijstelling 2019. Het percentage van promoties en ontwerperscertificaten betreft 20,00000% van het totale onderzoekdeel wo.</text:p>
      <text:h text:style-name="ifm_p_font.bold-italic_mt.5.08mm_page.keep-with-next_ifm" text:outline-level="5">C</text:h>
      <text:p text:style-name="ifm_p_mt.4.23mm_ifm">Op grond van artikel 2.2, tweede lid, van het UWHW wordt het wettelijk collegegeld (gedeeltelijk en volledig) voor het studiejaar 2020/2021 aangepast aan de hand van de consumentenprijsindex. Onder de consumentenprijsindex wordt verstaan: de consumentenprijsindex ‘reeks alle huishoudens’ zoals vastgesteld door het Centraal Bureau voor de Statistiek. Het bedrag van het volledig wettelijk collegegeld voor het studiejaar 2019–2020 wordt vermenigvuldigd met 106,08 (indexcijfer april 2019) en gedeeld door 103,11 (indexcijfer april 2018). De hieruit resulterende bedragen zijn afgerond opgenomen in deze regeling conform het onderstaande overzicht voor het studiejaar 2020–2021. De regering is voornemens om, naar aanleiding van de Motie Van der Molen<text:note text:id="n1" text:note-class="footnote"><text:note-citation text:label="1 ">1</text:note-citation><text:note-body><text:p text:style-name="ifm_p_font.normal_size.6.93pt_mt..5mm_indent.-0.1161in_mleft.0.1161in_ifm">Kamerstukken II 2018/19, 35 000-VIII, nr.54.</text:p></text:note-body></text:note>, het verlaagd hoger collegegeld voor opleidingen met het bijzonder kenmerk kleinschalig en intensief onderwijs per studiejaar 2020–2021 aan te passen<text:note text:id="n2" text:note-class="footnote"><text:note-citation text:label="2 ">2</text:note-citation><text:note-body><text:p text:style-name="ifm_p_font.normal_size.6.93pt_mt..5mm_indent.-0.1161in_mleft.0.1161in_ifm">De wijziging zal wanneer de daartoe benodigde AMvB is vastgesteld en inwerking is getreden ook worden opgenomen in de Regeling financiën hoger onderwijs.</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19/2020</text:span></text:p>
            </table:table-cell>
            <table:table-cell table:style-name="table.cell.border-top.border-bottom.border-right.padding-top.bottom.pleft.pright" table:number-columns-spanned="2">
              <text:p text:style-name="text.cell.7.left"><text:span text:style-name="ifm_span_font.bold_color.ffffff_ifm">2020/2021</text:span></text:p>
            </table:table-cell>
          </table:table-row>
          <table:table-row table:style-name="zebra.head.row2">
            <table:table-cell table:style-name="table.cell.border-bottom.border-left.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082,89</text:p>
          </table:table-cell>
          <table:table-cell table:style-name="table.cell.border-bottom.border-right.padding-top.top.pleft.pright">
            <text:p text:style-name="text.cell.7.left">€ 2.083</text:p>
          </table:table-cell>
          <table:table-cell table:style-name="table.cell.border-bottom.border-right.padding-top.top.pleft.pright">
            <text:p text:style-name="text.cell.7.left">€ 2.142,89</text:p>
          </table:table-cell>
          <table:table-cell table:style-name="table.cell.border-bottom.border-right.padding-top.top.pleft.pright">
            <text:p text:style-name="text.cell.7.left">€ 2.143</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39,97</text:p>
            <text:p text:style-name="text.cell.7.left">Maximumbedrag: € 2.082,89</text:p>
          </table:table-cell>
          <table:table-cell table:style-name="table.cell.border-bottom.border-right.padding-top.top.pleft.pright">
            <text:p text:style-name="text.cell.7.left">Minimumbedrag: € 1.240</text:p>
            <text:p text:style-name="text.cell.7.left">Maximumbedrag: € 2.083</text:p>
          </table:table-cell>
          <table:table-cell table:style-name="table.cell.border-bottom.border-right.padding-top.top.pleft.pright">
            <text:p text:style-name="text.cell.7.left">Minimumbedrag: € 1.275,69</text:p>
            <text:p text:style-name="text.cell.7.left">Maximumbedrag: € 2.142,89</text:p>
          </table:table-cell>
          <table:table-cell table:style-name="table.cell.border-bottom.border-right.padding-top.top.pleft.pright">
            <text:p text:style-name="text.cell.7.left">Minimumbedrag: € 1.276</text:p>
            <text:p text:style-name="text.cell.7.left">Maximumbedrag: € 2.143</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4,71</text:p>
            <text:p text:style-name="text.cell.7.left">Maximumbedrag: € 69,43</text:p>
          </table:table-cell>
          <table:table-cell table:style-name="table.cell.border-bottom.border-right.padding-top.top.pleft.pright">
            <text:p text:style-name="text.cell.7.left">Minimumbedrag: € 34,71</text:p>
            <text:p text:style-name="text.cell.7.left">Maximumbedrag: € 69,43</text:p>
          </table:table-cell>
          <table:table-cell table:style-name="table.cell.border-bottom.border-right.padding-top.top.pleft.pright">
            <text:p text:style-name="text.cell.7.left">Minimumbedrag: € 35,71</text:p>
            <text:p text:style-name="text.cell.7.left">Maximumbedrag: € 71,43</text:p>
          </table:table-cell>
          <table:table-cell table:style-name="table.cell.border-bottom.border-right.padding-top.top.pleft.pright">
            <text:p text:style-name="text.cell.7.left">Minimumbedrag: € 35,71</text:p>
            <text:p text:style-name="text.cell.7.left">Maximumbedrag: € 71,43</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082,89</text:p>
            <text:p text:style-name="text.cell.7.left">Maximumbedrag: € 10.414,45</text:p>
          </table:table-cell>
          <table:table-cell table:style-name="table.cell.border-bottom.border-right.padding-top.top.pleft.pright">
            <text:p text:style-name="text.cell.7.left">Minimumbedrag: € 2.083</text:p>
            <text:p text:style-name="text.cell.7.left">Maximumbedrag: € 10.414</text:p>
          </table:table-cell>
          <table:table-cell table:style-name="table.cell.border-bottom.border-right.padding-top.top.pleft.pright">
            <text:p text:style-name="text.cell.7.left">Minimumbedrag: € 2.142,89</text:p>
            <text:p text:style-name="text.cell.7.left">Maximumbedrag: € 10.714,43</text:p>
          </table:table-cell>
          <table:table-cell table:style-name="table.cell.border-bottom.border-right.padding-top.top.pleft.pright">
            <text:p text:style-name="text.cell.7.left">Minimumbedrag: € 2.143</text:p>
            <text:p text:style-name="text.cell.7.left">Maximumbedrag: € 10.714</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41,44</text:p>
          </table:table-cell>
          <table:table-cell table:style-name="table.cell.border-bottom.border-right.padding-top.top.pleft.pright">
            <text:p text:style-name="text.cell.7.left">€ 1.041</text:p>
          </table:table-cell>
          <table:table-cell table:style-name="table.cell.border-bottom.border-right.padding-top.top.pleft.pright">
            <text:p text:style-name="text.cell.7.left">€ 1.071,44</text:p>
          </table:table-cell>
          <table:table-cell table:style-name="table.cell.border-bottom.border-right.padding-top.top.pleft.pright">
            <text:p text:style-name="text.cell.7.left">€ 1.071</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19,99</text:p>
            <text:p text:style-name="text.cell.7.left">Maximumbedrag: € 1.041,44</text:p>
          </table:table-cell>
          <table:table-cell table:style-name="table.cell.border-bottom.border-right.padding-top.top.pleft.pright">
            <text:p text:style-name="text.cell.7.left">Minimumbedrag: € 620</text:p>
            <text:p text:style-name="text.cell.7.left">Maximumbedrag: € 1.041</text:p>
          </table:table-cell>
          <table:table-cell table:style-name="table.cell.border-bottom.border-right.padding-top.top.pleft.pright">
            <text:p text:style-name="text.cell.7.left">Minimumbedrag: € 637,85</text:p>
            <text:p text:style-name="text.cell.7.left">Maximumbedrag: € 1.071,44</text:p>
          </table:table-cell>
          <table:table-cell table:style-name="table.cell.border-bottom.border-right.padding-top.top.pleft.pright">
            <text:p text:style-name="text.cell.7.left">Minimumbedrag: € 638</text:p>
            <text:p text:style-name="text.cell.7.left">Maximumbedrag: € 1.071</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36</text:p>
            <text:p text:style-name="text.cell.7.left">Maximumbedrag: € 34,71</text:p>
          </table:table-cell>
          <table:table-cell table:style-name="table.cell.border-bottom.border-right.padding-top.top.pleft.pright">
            <text:p text:style-name="text.cell.7.left">Minimumbedrag: € 17,36</text:p>
            <text:p text:style-name="text.cell.7.left">Maximumbedrag: € 34,71</text:p>
          </table:table-cell>
          <table:table-cell table:style-name="table.cell.border-bottom.border-right.padding-top.top.pleft.pright">
            <text:p text:style-name="text.cell.7.left">Minimumbedrag: € 17,86</text:p>
            <text:p text:style-name="text.cell.7.left">Maximumbedrag: € 35,71</text:p>
          </table:table-cell>
          <table:table-cell table:style-name="table.cell.border-bottom.border-right.padding-top.top.pleft.pright">
            <text:p text:style-name="text.cell.7.left">Minimumbedrag: € 17,86</text:p>
            <text:p text:style-name="text.cell.7.left">Maximumbedrag: € 35,71</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41,44</text:p>
            <text:p text:style-name="text.cell.7.left">Maximumbedrag: € 5.207,22</text:p>
          </table:table-cell>
          <table:table-cell table:style-name="table.cell.border-bottom.border-right.padding-top.top.pleft.pright">
            <text:p text:style-name="text.cell.7.left">Minimumbedrag: € 1.041</text:p>
            <text:p text:style-name="text.cell.7.left">Maximumbedrag: € 5.207</text:p>
          </table:table-cell>
          <table:table-cell table:style-name="table.cell.border-bottom.border-right.padding-top.top.pleft.pright">
            <text:p text:style-name="text.cell.7.left">Minimumbedrag: € 1.071,44</text:p>
            <text:p text:style-name="text.cell.7.left">Maximumbedrag: € 5.357,21</text:p>
          </table:table-cell>
          <table:table-cell table:style-name="table.cell.border-bottom.border-right.padding-top.top.pleft.pright">
            <text:p text:style-name="text.cell.7.left">Minimumbedrag: € 1.071</text:p>
            <text:p text:style-name="text.cell.7.left">Maximumbedrag: € 5.357</text:p>
          </table:table-cell>
        </table:table-row>
      </table:table>
      <text:h text:style-name="ifm_p_font.bold-italic_mt.5.08mm_page.keep-with-next_ifm" text:outline-level="5">D</text:h>
      <text:p text:style-name="ifm_p_mt.4.23mm_ifm">Dit onderdeel betreft de verhoging vanwege loonbijstelling 2019 met 2,02595% van alle ‘bedragen onderwijsopslag universiteiten’ in bijlage 1. Daarnaast is er sprake van wijzigingen om de volgende redenen:</text:p>
      <text:p text:style-name="ifm_p_indent.-7mm_mleft.7mm_ifm">a.<text:tab/>onder de noemer kwetsbare opleidingen is een bijdrage van € 542.324 opgenomen voor het experiment educatieve module voor het jaar 2019. In hoofdstuk 4 van het Besluit experimenten flexibel hoger onderwijs (Stb. 2016, 145) zijn in de artikelen 26 tot en met 32 bepalingen opgenomen op basis waarvan universiteiten bij experiment in de periode van 1 juli 2016 tot en met 31 juni 2019 een educatieve module aan kunnen bieden. Deze module wordt gevolgd na afronding van de bachelor, maar komt naar omvang en inhoud overeen met de minor die kan worden gevolgd tijdens de bacheloropleiding.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17 tot en met 2019 jaarlijks verwerkt bij de rijksbijdragebrief die samenhangt met de eerste suppletoire begroting van OCW.</text:p>
      <text:p text:style-name="ifm_p_indent.-7mm_mleft.7mm_ifm">b.<text:tab/>onder de noemer bijzondere voorzieningen zijn in het kader van het programma Holland Scholarship de vanuit OCW beschikbare middelen voor deelnemende universiteiten voor inkomende en uitgaande beurzen herverdeeld op basis van gegevens van universiteiten over het aantal gerealiseerde inkomende en uitgaande beurzen (brief van 15 december 2014 met kenmerk 707380). De bijdrage voor het jaar 2019 komt daarbij voor indexering uit op € 1.183.252.</text:p>
      <text:p text:style-name="ifm_p_indent.-7mm_mleft.7mm_ifm">c.<text:tab/>onder de noemer bijzondere voorzieningen is de tranche 2019 van de Comenius beurzen toegekend (€ 2.000.000 in 2019, € 850.000 in 2020 en € 300.000 in 2021). Deze middelen worden verdeeld over de universiteiten via 21 Teaching, 11 Senior en 4 Leadership Fellows. Deze beurzen worden dit jaar verdeeld over 10 universiteiten (brieven van 23 mei 2019 met kenmerk 8406034, 8417524, 8407658, 8378103, 8369659, 8373076, 8374591, 8363479, 8368018 en 8379821).</text:p>
      <text:p text:style-name="ifm_p_indent.-7mm_mleft.7mm_ifm">d.<text:tab/>aan de onderwijsopslag van Universiteit Utrecht is voor de jaren 2019 tot en met 2021 een bedrag toegevoegd (€ 210.970 in 2019, 536.095 in 2020 en € 153.255 in 2021 vóór indexering) vanwege activiteiten in het kader van het ‘actieplan academische leraren vo 2019–2020’ (brief van 29 april 2019 met kenmerk 8277375).</text:p>
      <text:h text:style-name="ifm_p_font.bold-italic_mt.5.08mm_page.keep-with-next_ifm" text:outline-level="5">E</text:h>
      <text:p text:style-name="ifm_p_mt.4.23mm_ifm">Dit onderdeel betreft de verhoging vanwege loonbijstelling 2019 met 2,34786% van alle ‘bedragen onderwijsopslag hogescholen’ in bijlage 3. Daarnaast is er sprake van wijzigingen om de volgende redenen:</text:p>
      <text:p text:style-name="ifm_p_indent.-7mm_mleft.7mm_ifm">a.<text:tab/>onder de noemer bijzondere voorzieningen zijn in het kader van het programma Holland Scholarship de vanuit OCW beschikbare middelen voor deelnemende hogescholen voor inkomende en uitgaande beurzen herverdeeld op basis van gegevens van hogescholen over het aantal gerealiseerde inkomende en uitgaande beurzen (brief van 15 december 2014 met kenmerk 707380). De bijdrage voor het jaar 2019 komt daarbij voor indexering uit op € 963.834.</text:p>
      <text:p text:style-name="ifm_p_indent.-7mm_mleft.7mm_ifm">b.<text:tab/>onder de noemer bijzondere voorzieningen is de tranche 2019 van de Comenius beurzen toegekend (€ 1.650.000 in 2019, € 750.000 in 2020 en € 150.000 in 2021). Deze middelen worden verdeeld over de hogescholen via 17 Teaching, 12 Senior en 2 Leadership Fellows. Deze beurzen worden dit jaar verdeeld over 15 hogescholen (brieven van 23 mei 2019 met kenmerk 8368106, 8363478, 8373671, 8370149, 8369331, 8368242, 8369332, 8374268, 8368243, 8374269, 8373563, 8377207, 8374788, 8374270 en 8357454).</text:p>
      <text:p text:style-name="ifm_p_indent.-7mm_mleft.7mm_ifm">c.<text:tab/>aan de onderwijsopslag van Christelijke Hogeschool Windesheim is voor het jaar 2019 een bedrag van € 12.764 vóór indexering toegevoegd vanwege een aanvullende bijdrage voor de organisatie van de eerste landelijke Ad-conferentie (brief van 20 november 2018 met kenmerk 1444703).</text:p>
      <text:p text:style-name="ifm_p_indent.-7mm_mleft.7mm_ifm">d.<text:tab/>aan de onderwijsopslag van Hogeschool de Kempel is voor het jaar 2019 een bedrag van € 60.000 vóór indexering toegevoegd vanwege het Kennisnetwerk zij-instroom. Doel van dit netwerk is kenniscreatie, uitwisseling van ervaringen en stroomlijnen van activiteiten rondom het thema zij-instroom (brief van 11 april 2019 met kenmerk 7941431).</text:p>
      <text:p text:style-name="ifm_p_indent.-7mm_mleft.7mm_ifm">e.<text:tab/>aan de onderwijsopslag van Breda University of Applied Sciences is voor het jaar 2019 een bedrag van € 47.000 vóór indexering toegevoegd vanwege het penvoerderschap namens de Vereniging van Toezichthouders van Hogescholen. De middelen zijn bedoeld voor de verdere professionalisering leden van de raden van toezicht en het onderzoek naar de rol en functie van secretaris raad van toezicht hogescholen (brief van 3 april 2019 met kenmerk 7817032).</text:p>
      <text:p text:style-name="ifm_p_indent.-7mm_mleft.7mm_ifm">f.<text:tab/>op de onderwijsopslag van de Haagse Hogeschool is voor het jaar 2019 een bedrag van € 1.175.072 vóór indexering in mindering gebracht vanwege een besluit tot gedeeltelijke inhouding op de rijksbijdrage (brief van 10 december 2018 met kenmerk 1443243).</text:p>
      <text:p text:style-name="ifm_p_indent.-7mm_mleft.7mm_ifm">g.<text:tab/>aan de onderwijsopslag van de Hogeschool van Amsterdam is voor het jaar 2019 een bedrag van € 27.637 vóór indexering toegevoegd vanwege deelname aan de Working Group Schools van de Europese Commissie (brief van 13 februari 2019 met kenmerk 1467130).</text:p>
      <text:p text:style-name="ifm_p_indent.-7mm_mleft.7mm_ifm">h.<text:tab/>aan de onderwijsopslag van de Hogeschool van Amsterdam is voor de jaren 2019 tot en met 2021 een bedrag van € 300.000 per jaar vóór indexering toegevoegd voor de ontwikkeling van het Nationaal platform praktijkgericht onderzoek, met als doel het onderzoek op hogescholen beter zichtbaar te maken door informatie uit verschillende systemen te bundelen en te integreren op één platform (brief van 21 februari 2019 met kenmerk 1484160).</text:p>
      <text:p text:style-name="ifm_p_indent.-7mm_mleft.7mm_ifm">i.<text:tab/>aan de onderwijsopslag van Fontys Hogescholen is voor de jaren 2018 tot en met 2021 een bedrag van € 600.000 per jaar vóór indexering toegevoegd vanwege het penvoerderschap voor het op gang brengen van peerreview tussen lerarenopleidingen, mede ter borging van activiteiten die lerarenopleidingen de afgelopen jaren hebben verricht in het kader van het project ‘10voordeleraar’ (brief van 26 september 2018 met kenmerk 1391146). De middelen voor 2018 zijn reeds toegevoegd bij de wijziging van de regeling die samenhangt met de tweede suppletoire begroting van het Ministerie van Onderwijs, Cultuur en Wetenschap voor het jaar 2018 (Staatscourant 2018, nr. 62696).</text:p>
      <text:h text:style-name="ifm_p_font.bold-italic_mt.5.08mm_page.keep-with-next_ifm" text:outline-level="5">F</text:h>
      <text:p text:style-name="ifm_p_mt.4.23mm_ifm">Dit onderdeel betreft enkel de wijziging van een naam van een hogeschool (NHTV internationale hogeschool Breda gewijzigd in Breda University of Applied Sciences). Dit onderdeel bevat verder geen inhoudelijke wijzigingen. De gewijzigde naam van de hogeschool is ook verwerkt in de andere onderdelen die wel inhoudelijke wijzigingen kennen.</text:p>
      <text:h text:style-name="ifm_p_font.bold-italic_mt.5.08mm_page.keep-with-next_ifm" text:outline-level="5">G</text:h>
      <text:p text:style-name="ifm_p_mt.4.23mm_ifm">Dit onderdeel betreft de verhoging vanwege loonbijstelling 2019 met 2,06776% van alle ‘bedragen voorziening onderzoek universiteiten’ in bijlage 5.</text:p>
      <text:h text:style-name="ifm_p_font.bold-italic_mt.5.08mm_page.keep-with-next_ifm" text:outline-level="5">H</text:h>
      <text:p text:style-name="ifm_p_mt.4.23mm_ifm">Dit onderdeel betreft de verhoging vanwege loonbijstelling 2019 met 2,34736% van alle ‘bedragen ontwerp en ontwikkeling hogescholen’ in bijlage 9.</text:p>
      <text:h text:style-name="ifm_p_font.bold-italic_mt.5.08mm_page.keep-with-next_ifm" text:outline-level="5">Artikel II Inwerkingtreding</text:h>
      <text:p text:style-name="ifm_p_mt.4.23mm_indent.-7mm_mleft.7mm_ifm">1.<text:tab/>Artikel I, uitgezonderd onderdeel C, heeft betrekking op het begrotingsjaar 2019 en werkt daarom terug tot en met 1 januari 2019.</text:p>
      <text:p text:style-name="ifm_p_indent.-7mm_mleft.7mm_ifm">2.<text:tab/>De bepaling inzake het collegegeld treedt in werking per 1 september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40</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40</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juni 2019, nr. 8441152, tot wijziging van de Regeling financiën hoger onderwijs mede in verband met wijzigingen als gevolg van de eerste suppletoire begroting van het Ministerie van Onderwijs, Cultuur en Wetenschap voor het begrotingsjaar 2019 en in verband met de vaststelling van de hoogte van het wettelijk collegegeld voor het studie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2.2, tweede lid, 2.4a, tweede lid, 2.4b, tweede lid, 4.11, eerste en tweede lid, 4.21, tweede lid, 4.23, eerste lid en 4.24, eerste lid van het Uitvoeringsbesluit WHW 2008</meta:user-defined>
    <meta:user-defined meta:name="DC.title">Regeling van de Minister van Onderwijs, Cultuur en Wetenschap van 3 juni 2019, nr. 8441152, tot wijziging van de Regeling financiën hoger onderwijs mede in verband met wijzigingen als gevolg van de eerste suppletoire begroting van het Ministerie van Onderwijs, Cultuur en Wetenschap voor het begrotingsjaar 2019 en in verband met de vaststelling van de hoogte van het wettelijk collegegeld voor het studiejaar 2020–2021</meta:user-defined>
    <meta:user-defined meta:name="DCTERMS.alternative"/>
    <meta:user-defined meta:name="DCTERMS.W3CDTF/OVERHEIDop.datumOndertekening">2019-06-03</meta:user-defined>
    <meta:user-defined meta:name="DCTERMS.W3CDTF/DCTERMS.available">2019-06-14</meta:user-defined>
    <meta:user-defined meta:name="OVERHEIDop.Ruimtelijkplan/OVERHEIDop.bekendmakingBetreffendePlan"/>
  </office:meta>
</office:document-meta>
</file>