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erol De Beton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9 mei 2019        Nummer: 35696-5</text:p>
            <text:p text:style-name="common-al"/>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
            <text:p text:style-name="common-al">Gelet op het Reglement Verkeersregels en Verkeerstekens 1990 en het Besluit Administratieve Bepalingen inzake het Wegverkeer;</text:p>
            <text:p text:style-name="common-al"/>
            <text:p text:style-name="common-al">Gehoord de politie over de verkeerssituatie bij de ingang van het festivalterrein De Betonning te West-Terschelling;</text:p>
            <text:p text:style-name="common-al"/>
            <text:p text:style-name="common-al">Overwegende dat hiervoor noodzakelijk is voor onderstaande weg een stopverbod voor auto’s wordt ingesteld;  </text:p>
            <text:p text:style-name="common-al"/>
            <text:p text:style-name="common-al">Besluit:</text:p>
            <text:p text:style-name="common-al"/>
            <text:p text:style-name="common-al">Van 14 tot en met 23 juni 2019 een stopverbod in te stellen aan beide zijden van de Werkhaven voor de ingang van het Oerol festivalterrein De Betonning door het plaatsen van het bord E2 van bijlage 1 van het RVV 1990.</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H. Otter-Wouda,</text:span></text:p>
            <text:p><text:span text:style-name="functie">Teamleider Publiek</text:span></text:p>
            <text:p><text:span text:style-name="functie">Afschrift naar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3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3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schelling - Tijdelijk parkeerverbod op de Werkhaven te West-Terschelling i.v.m het festivalterrein De Betonning - Werkhaven, West-Terschell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696-5</meta:user-defined>
    <meta:user-defined meta:name="DCTERMS.abstract">Tijdelijk parkeerverbod op de Werkhaven te West-Terschelling i.v.m het festivalterrein De Betonning</meta:user-defined>
    <meta:user-defined meta:name="OVERHEIDop.verkeersbordcode">E1</meta:user-defined>
    <dc:language>nl</dc:language>
    <meta:user-defined meta:name="OVERHEID.Gemeente/DC.spatial">Terschelling</meta:user-defined>
    <meta:user-defined meta:name="OVERHEID.EPSG28992/DC.spatial">143766 597434</meta:user-defined>
    <meta:user-defined meta:name="DC.title">Verkeersbesluit Oerol De Betonning 2019</meta:user-defined>
    <meta:user-defined meta:name="OVERHEID.PostcodeHuisnummer/OVERHEIDop.postcodeHuisnummer">8881BD 44</meta:user-defined>
    <meta:user-defined meta:name="OVERHEIDop.straatnaam">Willem Barentszkade</meta:user-defined>
    <meta:user-defined meta:name="OVERHEIDop.woonplaats">West-Terschelling</meta:user-defined>
    <meta:user-defined meta:name="DCTERMS.W3CDTF/DCTERMS.available">2019-06-07</meta:user-defined>
    <meta:user-defined meta:name="OVERHEIDop.StcrtID/DC.identifier">stcrt-2019-32337</meta:user-defined>
    <meta:user-defined meta:name="DCTERMS.W3CDTF/OVERHEIDop.jaargang">2019</meta:user-defined>
    <meta:user-defined meta:name="OVERHEIDop.publicationIssue">32337</meta:user-defined>
    <meta:user-defined meta:name="OVERHEIDop.versieInformatie"/>
  </office:meta>
</office:document-meta>
</file>