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lgemene gehandicaptenparkeerplaats, Wenckebachplantsoen 227, Nieuweg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Nieuwegein;</text:p>
            <text:p text:style-name="common-al">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Overwegende dat:</text:p>
            <text:list text:style-name="id1-3-2-2-1-5">
              <text:list-item text:style-override="id1-3-2-2-1-5-1">
                <text:number>-</text:number>
                <text:p text:style-name="al">ingevolge de ´Mandaatregeling gemeente Nieuwegein´ het nemen van verkeersbesluiten is gemandateerd aan het hoofd van het Openbaar Domein;</text:p>
              </text:list-item>
              <text:list-item text:style-override="id1-3-2-2-1-5-2">
                <text:number>-</text:number>
                <text:p text:style-name="al">het voor bezitters van een gehandicaptenparkeerkaart wenselijk en/of noodzakelijk is loopafstanden zo beperkt mogelijk te houden;	</text:p>
              </text:list-item>
              <text:list-item text:style-override="id1-3-2-2-1-5-3">
                <text:number>-</text:number>
                <text:p text:style-name="al">Er is een aanvraag ingediend voor een GPP en hiertoe is na afweging van de betrokken belangen is besloten een gehandicaptenparkeerplaats aan te leggen. Deze gehandicaptenparkeerplaats wordt aangelegd op het Wenckebachplantsoen 227.</text:p>
              </text:list-item>
              <text:list-item text:style-override="id1-3-2-2-1-5-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5-5">
                <text:number>-</text:number>
                <text:p text:style-name="al">bedoelde weggedeelte gelegen is binnen de bebouwde kom van de gemeente Nieuwegein en in beheer en onderhoud is bij deze gemeente;</text:p>
              </text:list-item>
              <text:list-item text:style-override="id1-3-2-2-1-5-6">
                <text:number>-</text:number>
                <text:p text:style-name="al">overleg is gepleegd met, en instemming is verkregen van de Verkeersspecialist van Politie Midden Nederland, District West.</text:p>
              </text:list-item>
            </text:list>
            <text:p text:style-name="common-al">Besluit: </text:p>
            <text:list text:style-name="id1-3-2-2-1-7">
              <text:list-item text:style-override="id1-3-2-2-1-7-1">
                <text:number>1</text:number>
                <text:p text:style-name="al">een algemene gehandicaptenparkeerplaats aan te leggen en te plaatsen op het Wenckebachplantsoen 227 met een verkeersbord model E 6 met onderbord van bijlage 1 van het RVV 1990;</text:p>
              </text:list-item>
              <text:list-item text:style-override="id1-3-2-2-1-7-2">
                <text:number>2</text:number>
                <text:p text:style-name="al">het verkeersbord met onderbord te plaatsen, zoals aangegeven op de bij dit besluit behorende situatietekening met nummer IBGRY- Jw - VTO – 00052.</text:p>
              </text:list-item>
            </text:list>
            <text:p text:style-name="common-al">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Aldus vastgesteld op, 6 juni 2019.</text:p>
            <text:p text:style-name="common-al">Namens burgemeester en wethouders van Nieuwegein, </text:p>
            <text:p text:style-name="common-al">mevrouw R. Pol</text:p>
            <text:p text:style-name="last-al">hoofd Openbaar Domei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32</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332</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332</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Nieuwegein</meta:user-defined>
    <meta:user-defined meta:name="OVERHEID.Gemeente/DC.creator">Nieuwegein</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34344 449681</meta:user-defined>
    <meta:user-defined meta:name="DC.title">Algemene gehandicaptenparkeerplaats, Wenckebachplantsoen 227, Nieuwegein</meta:user-defined>
    <meta:user-defined meta:name="OVERHEID.PostcodeHuisnummer/OVERHEIDop.postcodeHuisnummer">3431TG 211</meta:user-defined>
    <meta:user-defined meta:name="OVERHEIDop.straatnaam">Wenckebachplantsoen</meta:user-defined>
    <meta:user-defined meta:name="OVERHEIDop.woonplaats">Nieuwegein</meta:user-defined>
    <meta:user-defined meta:name="DCTERMS.W3CDTF/DCTERMS.available">2019-06-07</meta:user-defined>
    <meta:user-defined meta:name="OVERHEIDop.StcrtID/DC.identifier">stcrt-2019-32332</meta:user-defined>
    <meta:user-defined meta:name="OVERHEIDop.externeBijlage">IBGRY-Jw-VTO-00052|exb-2019-27851</meta:user-defined>
    <meta:user-defined meta:name="DCTERMS.W3CDTF/OVERHEIDop.jaargang">2019</meta:user-defined>
    <meta:user-defined meta:name="OVERHEIDop.publicationIssue">32332</meta:user-defined>
    <meta:user-defined meta:name="OVERHEIDop.versieInformatie"/>
  </office:meta>
</office:document-meta>
</file>