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31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Staatssecretaris van Infrastructuur en Waterstaat, van 00 maand 2019, nr. IENW/BSK-2019/79749, tot wijziging van de Regeling gevaarlijke stoffen in elektrische en elektronische apparatuur</text:h>
      <text:p text:style-name="ifm_p_mt.7.4mm_ifm">In de Staatscourant van 12 juni 2019, nr. 32315 is bovenstaande regeling gepubliceerd. Per abuis is in de aanhef de datum van ondertekening van de regeling niet vermeld. Dit moet zijn: Regeling van de Staatssecretaris van Infrastructuur en Waterstaat van 11 juni 2019, nr. IENW/BSK-2019/79749, tot wijziging van de Regeling gevaarlijke stoffen in elektrische en elektronische apparatuu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2315-n1</text:span><text:tab/>13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2315-n1</text:span><text:tab/>13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Regeling van de Staatssecretaris van Infrastructuur en Waterstaat, van 00 maand 2019, nr. IENW/BSK-2019/79749, tot wijziging van de Regeling gevaarlijke stoffen in elektrische en elektronische apparatuur</dc:title>
    <meta:user-defined meta:name="OVERHEIDop.Staatscourant/DC.type">Besluiten van algemene strekking</meta:user-defined>
    <meta:user-defined meta:name="OVERHEID.Ministerie/DC.creator">Ministerie van Infrastructuur en Waterstaa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231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23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DC.source">Gelet op richtlijn (EU) 2017/2102 van het Europees Parlement en de Raad van 15 november 2017 tot wijziging van Richtlijn 2011/65/EU betreffende beperking van het gebruik van bepaalde gevaarlijke stoffen in elektrische en elektronische apparatuur (PbEU 2017, L 305/8) en de artikelen 9.2.2.1, eerste en tweede lid, en 21.6, zesde lid, van de Wet milieubeheer;</meta:user-defined>
    <meta:user-defined meta:name="DC.title">Rectificatie Regeling van de Staatssecretaris van Infrastructuur en Waterstaat, van 00 maand 2019, nr. IENW/BSK-2019/79749, tot wijziging van de Regeling gevaarlijke stoffen in elektrische en elektronische apparatuur</meta:user-defined>
    <meta:user-defined meta:name="DCTERMS.alternative"/>
    <meta:user-defined meta:name="OVERHEIDop.versienummer">n1</meta:user-defined>
    <meta:user-defined meta:name="DCTERMS.W3CDTF/DCTERMS.available">2019-06-13</meta:user-defined>
    <meta:user-defined meta:name="OVERHEIDop.Ruimtelijkplan/OVERHEIDop.bekendmakingBetreffendePlan"/>
  </office:meta>
</office:document-meta>
</file>