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span text:style-name="nadrukvet"> PROVINCIALE WEG</text:span><text:span text:style-name="nadrukvet"> N595 VALKENBURG-WITTE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text:span text:style-name="nadrukvet"><text:span text:style-name="nadrukcur"><text:span text:style-name="nadrukondlijn">ieuwe asfalt tussenlaag en asfalt deklaag aanbrengen Brouwerijstraat</text:span></text:span></text:span><text:span text:style-name="nadrukvet">)</text:span></text:p>
            <text:p text:style-name="tussenkopvet">
            <text:span text:style-name="nadrukvet">(TIJDELIJKE </text:span>
            <text:span text:style-name="nadrukvet">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vet">
            <text:span text:style-name="nadrukvet">Motivering</text:span>
          </text:p>
            <text:p text:style-name="considerans.al">De N595 VALKENBURG-WITTEM is in eigendom van en in beheer en onderhoud bij de Provincie Limburg. Dit verkeersbesluit heeft betrekking op de tijdelijke afsluiting van de N595, Brouwerijstraat tussen HMP 6.270 en HMP 6.530. Gebleken is dat dit wegvak niet voldoet aan de richtlijnen die worden gesteld aan het asfalt. Om de gewenste kwaliteit te kunnen garanderen is het noodzakelijk een nieuwe tussenlaag en een nieuwe deklaag aan te brengen.</text:p>
            <text:p text:style-name="considerans.al">Om veilig aan/op de weg te kunnen werken is het noodzakelijk om het betreffende wegvak te sluiten. Om zo min mogelijk hinder te veroorzaken, worden de werkzaamheden in twee weekenden uitgevoerd.</text:p>
            <text:p text:style-name="considerans.al">De werkzaamheden vinden plaats van 16 augustus 2019 om 19.00 uur tot en met 19-08-2019, 6.00 uur;</text:p>
            <text:p text:style-name="considerans.al">en van 23 augustus om 19.00 uur tot en met 25 augustus, 6.00 uur.</text:p>
            <text:p text:style-name="considerans.al">In de nachten van 26, 27 en 28 augustus worden putten geboord.</text:p>
            <text:p text:style-name="considerans.al">Deze fase kan onder invloed van verschillende factoren eerder of later starten en worden opengesteld.</text:p>
            <text:p text:style-name="tussenkopvet">
            <text:span text:style-name="nadrukvet">Reservemoment</text:span>
          </text:p>
            <text:p text:style-name="considerans.al">Voor het geval de werkzaamheden niet in bovengenoemde periode kunnen plaatsvinden of niet afgerond zijn, zijn er reserverdata gepland van 30 augustus tot 2 september en de nachten van 2, 3 en 4 september.</text:p>
            <text:p text:style-name="tussenkopvet">
            <text:span text:style-name="nadrukvet">Maatregelen op de provinciale weg</text:span>
          </text:p>
            <text:p text:style-name="considerans.al">Gedurende de periode van 16-08-2019 t/m 19-08-2019 en van 23-08-2019 tot en met 25-08-2019 en de nachten 26 t/m 28 augustus (deze fase kan onder invloed van verschillende factoren eerder of later starten en worden opengesteld) wordt de snelheid op de N595 Knipstraat en Marchierstraat tussen hmp 6.270 en 6.530 tijdelijk verlaagd van 50km/u naar 30km/u. Daarnaast worden er op diverse locaties inrijverboden geplaatst. </text:p>
            <text:p text:style-name="considerans.al">De omleidingen en verkeersmaatregelen zijn terug te vinden op bijgevoegde tekening 103408-04A01-A.</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Gulpen-Wittem</text:p>
            <text:p text:style-name="considerans.al">Gelet op artikel 26 van het BABW wordt dit besluit bekendgemaakt door publicatie in de Staatscourant en is voor een ieder in te zien op de website van de Staatscourant.</text:p>
            <text:p text:style-name="considerans.al">Overige direct belanghebbenden (RWS, bus- en hulpdiensten, om- en aanwonenden) zijn of worden hetzij door middel van een informatiebijeenkomst, hetzij schriftelijk dan wel mondeling door de aanvrager geïnformeerd. </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list text:style-name="id1-3-2-1-2-3">
              <text:list-item text:style-override="id1-3-2-1-2-3-1">
                <text:number>1.</text:number>
                <text:p text:style-name="al">tot het instellen van een tijdelijke verlaging van de maximum toegestane snelheid in de Knipstraat en de Marchierstraat van 50 km/u naar 30 km/u voor de periode periode 16-08-2019 t/m 19-08-2019 en de periode van 23-08-2019 tot en met 25-08-2019 en de nachten 26, 27 en 28 augustus, of zoveel eerder of langer als het werk vereist, door het plaatsen van de verkeersborden A0150 conform model van bijlage I van het reglement verkeersregels en verkeerstekens 1990;</text:p>
              </text:list-item>
              <text:list-item text:style-override="id1-3-2-1-2-3-2">
                <text:number>2.</text:number>
                <text:p text:style-name="al">tot het instellen van diverse tijdelijke geslotenverklaringen in beide richtingen, door het plaatsen van de verkeersborden C01 conform model van bijlage ! van het reglement verkeersregels en verkeestekens 199'0;</text:p>
              </text:list-item>
              <text:list-item text:style-override="id1-3-2-1-2-3-3">
                <text:number>3.</text:number>
                <text:p text:style-name="al">de verkeersmaatregelen tevens vast te hebben gelegd op bijbehorende tekening nr. 103408-04A01-A d.d. 29-01-2019. Deze tekening is als bijlage bij dit verkeersbesluit gevoegd.</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Asfaltwerkzaamheden - Wijlre</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43590</meta:user-defined>
    <meta:user-defined meta:name="DCTERMS.abstract">Tijdelijke afsluiting Brouwerijstraat in verband met asfaltwerkzaamheden.</meta:user-defined>
    <meta:user-defined meta:name="OVERHEIDop.verkeersbordcode">A1</meta:user-defined>
    <meta:user-defined meta:name="OVERHEIDop.verkeersbordcode">C1</meta:user-defined>
    <meta:user-defined meta:name="OVERHEIDop.verkeersbordcode">D2</meta:user-defined>
    <meta:user-defined meta:name="OVERHEIDop.verkeersbordcode">J16</meta:user-defined>
    <dc:language>nl</dc:language>
    <meta:user-defined meta:name="OVERHEID.Gemeente/DC.spatial">Gulpen-Wittem</meta:user-defined>
    <meta:user-defined meta:name="OVERHEID.Provincie/DC.spatial">Limburg</meta:user-defined>
    <meta:user-defined meta:name="OVERHEID.Waterschap/DC.spatial">Waterschap Limburg</meta:user-defined>
    <meta:user-defined meta:name="OVERHEID.EPSG28992/DC.spatial">190734 316033</meta:user-defined>
    <meta:user-defined meta:name="OVERHEID.EPSG28992/DC.spatial">190816 315826</meta:user-defined>
    <meta:user-defined meta:name="DC.title">VERKEERSBESLUIT PROVINCIALE WEG N595 VALKENBURG-WITTEM</meta:user-defined>
    <meta:user-defined meta:name="OVERHEID.PostcodeHuisnummer/OVERHEIDop.postcodeHuisnummer">6321AD 11</meta:user-defined>
    <meta:user-defined meta:name="OVERHEID.PostcodeHuisnummer/OVERHEIDop.postcodeHuisnummer">6321AL 26</meta:user-defined>
    <meta:user-defined meta:name="OVERHEIDop.straatnaam">Wielderdorpstraat</meta:user-defined>
    <meta:user-defined meta:name="OVERHEIDop.straatnaam">Marchierstraat</meta:user-defined>
    <meta:user-defined meta:name="OVERHEIDop.woonplaats">Wijlre</meta:user-defined>
    <meta:user-defined meta:name="OVERHEIDop.woonplaats">Wijlre</meta:user-defined>
    <meta:user-defined meta:name="DCTERMS.W3CDTF/DCTERMS.available">2019-06-07</meta:user-defined>
    <meta:user-defined meta:name="OVERHEIDop.StcrtID/DC.identifier">stcrt-2019-32310</meta:user-defined>
    <meta:user-defined meta:name="OVERHEIDop.externeBijlage">tekening|exb-2019-27843</meta:user-defined>
    <meta:user-defined meta:name="DCTERMS.W3CDTF/OVERHEIDop.jaargang">2019</meta:user-defined>
    <meta:user-defined meta:name="OVERHEIDop.publicationIssue">32310</meta:user-defined>
    <meta:user-defined meta:name="OVERHEIDop.versieInformatie"/>
  </office:meta>
</office:document-meta>
</file>