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16 GEHANDICAPTENPARKEERPLAATS ASTRONAUTENLAAN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16</text:p>
            <text:p text:style-name="al">Datum besluit:   20-5-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aan de Astronautenlaan een parkeerterrein is aangelegd ten behoeve van bezoekers en bewoners van het daar gelegen flatgebouw;</text:p>
              </text:list-item>
              <text:list-item text:style-override="id1-3-2-1-1-11-2">
                <text:number>•</text:number>
                <text:p text:style-name="al">op het parkeerterrein momenteel al een algemene gereserveerde gehandicaptenparkeerplaats aanwezig is;</text:p>
              </text:list-item>
              <text:list-item text:style-override="id1-3-2-1-1-11-3">
                <text:number>•</text:number>
                <text:p text:style-name="al">meerdere bewoners van deze flat een gehandicapten parkeerkaart hebben;</text:p>
              </text:list-item>
              <text:list-item text:style-override="id1-3-2-1-1-11-4">
                <text:number>•</text:number>
                <text:p text:style-name="al">het aantal bewoners dat voor een gehandicaptenparkeerplaats in aanmerking gaat komen in de toekomst naar verwachting groter wordt;  </text:p>
              </text:list-item>
              <text:list-item text:style-override="id1-3-2-1-1-11-5">
                <text:number>•</text:number>
                <text:p text:style-name="al">de parkeerdruk op dit parkeerterrein niet hoog is;</text:p>
              </text:list-item>
              <text:list-item text:style-override="id1-3-2-1-1-11-6">
                <text:number>•</text:number>
                <text:p text:style-name="al">De parkeerplaats hoeft niet verbreed te worden omdat bij het uitstappen voldoende ruimte is op de naastgelegen uitrit;</text:p>
              </text:list-item>
              <text:list-item text:style-override="id1-3-2-1-1-11-7">
                <text:number>•</text:number>
                <text:p text:style-name="al">een verzoek  namens de bewonerscommissie is ingediend om op dit parkeerterrein een tweede algemene gehandicaptenparkeerplaats aan te leggen;</text:p>
              </text:list-item>
              <text:list-item text:style-override="id1-3-2-1-1-11-8">
                <text:number>•</text:number>
                <text:p text:style-name="al">belanghebbenden kennis kunnen nemen van deze maatregel via het gemeenteblad;</text:p>
              </text:list-item>
              <text:list-item text:style-override="id1-3-2-1-1-11-9">
                <text:number>•</text:number>
                <text:p text:style-name="al">de in dit besluit genoemde wegen/delen van wegen binnen de bebouwde kom liggen en in eigendom, beheer en onderhoud zijn bij de gemeente Helmond;</text:p>
              </text:list-item>
              <text:list-item text:style-override="id1-3-2-1-1-11-10">
                <text:number>•</text:number>
                <text:p text:style-name="al">toetsing inzake externe veiligheid heeft plaatsgevonden en hiermee geen problemen zijn;</text:p>
              </text:list-item>
              <text:list-item text:style-override="id1-3-2-1-1-11-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2">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section>
        </text:section>
        <text:section text:name="regeling-tekst_id1-3-2-2" text:style-name="regeling-tekst">
          <text:section text:name="tekst_id1-3-2-2-1" text:style-name="tekst">
            <text:p text:style-name="common-al"/>
            <text:p text:style-name="common-al">een parkeerplaats op het parkeerterrein aan de Astronautenlaan aan te wijzen als algemene gehandicaptenparkeerplaats, door het plaatsen van het bord model E06 van Bijlage 1 van het RVV 1990;</text:p>
            <text:p text:style-name="common-al">een en ander uit te voeren conform de bij dit besluit behorende fotobijlage.</text:p>
            <text:p text:style-name="common-al"/>
            <text:p text:style-name="common-al">Namens het college van burgemeester en wethouders van Helmond,</text:p>
            <text:p text:style-name="common-al"/>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20-05-2019</text:p>
            <text:p text:style-name="common-al">Bijlage: 1916 Foto- en kaartbijlage</text:p>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0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0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0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een parkeerplaats op het parkeerterrein aan de Astronautenlaan aan te wijzen als algemene gehandicaptenparkeerplaats - Astronaut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6</meta:user-defined>
    <meta:user-defined meta:name="DCTERMS.abstract">GPP Astronautenlaan</meta:user-defined>
    <meta:user-defined meta:name="OVERHEIDop.verkeersbordcode">E6</meta:user-defined>
    <dc:language>nl</dc:language>
    <meta:user-defined meta:name="OVERHEID.Gemeente/DC.spatial">Helmond</meta:user-defined>
    <meta:user-defined meta:name="OVERHEID.EPSG28992/DC.spatial">174682 389867</meta:user-defined>
    <meta:user-defined meta:name="DC.title">VERKEERSBESLUIT 1916 GEHANDICAPTENPARKEERPLAATS ASTRONAUTENLAAN GEMEENTE HELMOND</meta:user-defined>
    <meta:user-defined meta:name="OVERHEID.PostcodeHuisnummer/OVERHEIDop.postcodeHuisnummer">5702GN 80</meta:user-defined>
    <meta:user-defined meta:name="OVERHEIDop.straatnaam">Astronautenlaan</meta:user-defined>
    <meta:user-defined meta:name="OVERHEIDop.woonplaats">Helmond</meta:user-defined>
    <meta:user-defined meta:name="DCTERMS.W3CDTF/DCTERMS.available">2019-06-12</meta:user-defined>
    <meta:user-defined meta:name="OVERHEIDop.StcrtID/DC.identifier">stcrt-2019-32300</meta:user-defined>
    <meta:user-defined meta:name="DCTERMS.W3CDTF/OVERHEIDop.jaargang">2019</meta:user-defined>
    <meta:user-defined meta:name="OVERHEIDop.publicationIssue">32300</meta:user-defined>
    <meta:user-defined meta:name="OVERHEIDop.versieInformatie"/>
  </office:meta>
</office:document-meta>
</file>