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ero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9 mei 2019        Nummer: 35696-4</text:p>
            <text:p text:style-name="common-al"/>
            <text:p text:style-name="common-al">Het college van burgemeester en wethouders van Terschelling;</text:p>
            <text:p text:style-name="common-al"/>
            <text:p text:style-name="common-al">Gelezen de aanvraag van Stichting Terschellings Oerol,</text:p>
            <text:p text:style-name="common-al">Voor het houden van het Oerol Festival van 14 t/m 23 juni 2019.</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
            <text:p text:style-name="common-al">Overwegende dat, gezien de te verwachten activiteiten en drukte aanvullende verkeersmaatregelen noodzakelijk zijn;</text:p>
            <text:p text:style-name="common-al"/>
            <text:p text:style-name="common-al">Besluit de volgende tijdelijke verkeersmaatregel te nemen:</text:p>
            <text:list text:style-name="id1-3-2-2-1-14">
              <text:list-item text:style-override="id1-3-2-2-1-14-1">
                <text:number/>
                <text:p text:style-name="al">- Gedurende de periode van het Oerolfestival, van 14 t/m 23 juni 2019 geldt een parkeerverbod op de Tijs Smitweg;</text:p>
              </text:list-item>
              <text:list-item text:style-override="id1-3-2-2-1-14-2">
                <text:number/>
                <text:p text:style-name="al"/>
              </text:list-item>
              <text:list-item text:style-override="id1-3-2-2-1-14-3">
                <text:number/>
                <text:p text:style-name="al">- In verband met de braderie in Hoorn wordt op 19 juni 2019 afgesloten voor alle verkeer behalve voetgangers:</text:p>
              </text:list-item>
              <text:list-item text:style-override="id1-3-2-2-1-14-4">
                <text:number/>
                <text:p text:style-name="al">      van 09.00 uur tot 18.00 uur het Abt Folkertspad;</text:p>
              </text:list-item>
              <text:list-item text:style-override="id1-3-2-2-1-14-5">
                <text:number/>
                <text:p text:style-name="al"/>
              </text:list-item>
              <text:list-item text:style-override="id1-3-2-2-1-14-6">
                <text:number/>
                <text:p text:style-name="al">- In verband met de braderie in Midsland  wordt op 20 juni 2019 afgesloten voor alle verkeer behalve voetgangers:</text:p>
              </text:list-item>
              <text:list-item text:style-override="id1-3-2-2-1-14-7">
                <text:number/>
                <text:p text:style-name="al">      van 09.00 uur tot 18.00 uur een deel van de Westerburen;</text:p>
              </text:list-item>
              <text:list-item text:style-override="id1-3-2-2-1-14-8">
                <text:number/>
                <text:p text:style-name="al"/>
              </text:list-item>
              <text:list-item text:style-override="id1-3-2-2-1-14-9">
                <text:number/>
                <text:p text:style-name="al">- In verband met de voorstelling van Naomi bij Victoria wordt het fietspad langs de dijk ter hoogte van Stay Okay tot de Nieuwe Dijk van donderdag 13 tot en met zaterdag 22 juni 2019 (met uitzondering van 17 juni 2019) afgesloten tussen 22:00 en 24:00 uur voor alle verkeer;</text:p>
              </text:list-item>
            </text:list>
            <text:p text:style-name="common-al">- In verband met de voorstelling van Naomi bij Victoria wordt het fietspad langs de dijk ter hoogte van Stay Okay tot de Nieuwe Dijk van donderdag 13 tot en met zaterdag 22 juni 2019 (met uitzondering van 17 juni 2019) afgesloten tussen 22:00 en 24:00 uur voor alle verkeer;</text:p>
            <text:p text:style-name="common-al"/>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
            <text:p text:style-name="common-al"/>
            <text:p text:style-name="common-al"/>
            <text:p text:style-name="common-al"/>
            <text:p text:style-name="common-al">H. Otter-Wouda,</text:p>
            <text:p text:style-name="last-al">Teamleider Publie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9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9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9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Terschelling - tijdelijk verkeersbesluit i.v.m. Oerol - Terschellin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35696-4</meta:user-defined>
    <meta:user-defined meta:name="DCTERMS.abstract">In verband met Oerol 2019 zijn er diverse verkeersbesluiten nodig</meta:user-defined>
    <meta:user-defined meta:name="OVERHEIDop.verkeersbordcode">C1</meta:user-defined>
    <dc:language>nl</dc:language>
    <meta:user-defined meta:name="OVERHEID.Gemeente/DC.spatial">Terschelling</meta:user-defined>
    <meta:user-defined meta:name="DC.title">Verkeersbesluit Oerol 2019</meta:user-defined>
    <meta:user-defined meta:name="DCTERMS.W3CDTF/DCTERMS.available">2019-06-07</meta:user-defined>
    <meta:user-defined meta:name="OVERHEIDop.StcrtID/DC.identifier">stcrt-2019-32293</meta:user-defined>
    <meta:user-defined meta:name="DCTERMS.W3CDTF/OVERHEIDop.jaargang">2019</meta:user-defined>
    <meta:user-defined meta:name="OVERHEIDop.publicationIssue">32293</meta:user-defined>
    <meta:user-defined meta:name="OVERHEIDop.versieInformatie"/>
  </office:meta>
</office:document-meta>
</file>