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Distelberg 9, 5268LK in Helvoirt (UV4810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plaatsen van bedrijfswoning binnen bestaand bedrijfsgebouw</text:p>
            <text:p text:style-name="common-al">Activiteit: Gebruik en Handelen in strijd met regels ruimtelijke ordening</text:p>
            <text:p text:style-name="common-al">Datum ingediend: 12-12-2018</text:p>
            <text:p text:style-name="common-al">Burgemeester en wethouders van Haaren maken bekend dat zij de bovenstaande omgevingsvergunning willen verlenen, middels de uitgebreide voorbereidingsprocedure. Aangegeven is datum van ontvangst.</text:p>
            <text:p text:style-name="common-al">De ontwerpbeschikking en alle relevante stukken liggen van <text:span text:style-name="nadrukvet">13 juni 2019</text:span> tot en met 24<text:span text:style-name="nadrukvet"> juli 2019</text:span> ter inzage. De stukken zijn tijdens de openingstijden van het gemeentehuis in Haaren in te zien bij de balie van afdeling Gemeentewinkel. Om deze documenten in te zien dient u een afspraak te maken. Hiervoor kunt u bellen naar (0411 - 62 72 82). Het plan is ook te raadplegen op <text:a xlink:href="http://www.ruimtelijkeplannen.nl/" xlink:type="simple">www.ruimtelijkeplannen.nl</text:a> en op onze website <text:a xlink:href="http://www.haaren.nl/" xlink:type="simple">www.haaren.nl</text:a>. Indien u het plan raadpleegt via www.ruimtelijkeplannen.nl, kunt u zowel op het adres zoeken als op het planidentificatienummer. Het planidentificatienummer voor dit plan is <text:span text:style-name="nadrukvet">NL.IMRO.0788.OV19HVTDistelberg9-ON01</text:span>.</text:p>
            <text:p text:style-name="common-al">Gemotiveerde zienswijzen kunnen door iedereen zowel schriftelijk als mondeling tot en met <text:span text:style-name="nadrukvet">24 juli 2019</text:span>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42985 407938</meta:user-defined>
    <meta:user-defined meta:name="OVERHEIDop.Vergunningen/DC.type">omgevingsvergunningen</meta:user-defined>
    <meta:user-defined meta:name="DC.title">Ontwerpbeschikking Distelberg 9, 5268LK in Helvoirt (UV48108)</meta:user-defined>
    <meta:user-defined meta:name="OVERHEID.PostcodeHuisnummer/OVERHEIDop.postcodeHuisnummer">5268LK 9</meta:user-defined>
    <meta:user-defined meta:name="OVERHEIDop.straatnaam">Distelberg</meta:user-defined>
    <meta:user-defined meta:name="OVERHEIDop.woonplaats">Helvoirt</meta:user-defined>
    <meta:user-defined meta:name="DCTERMS.W3CDTF/DCTERMS.available">2019-06-12</meta:user-defined>
    <meta:user-defined meta:name="DCTERMS.W3CDTF/OVERHEIDop.jaargang">2019</meta:user-defined>
    <meta:user-defined meta:name="OVERHEIDop.publicationIssue">32292</meta:user-defined>
    <meta:user-defined meta:name="OVERHEIDop.StcrtID/DC.identifier">stcrt-2019-32292</meta:user-defined>
    <meta:user-defined meta:name="OVERHEIDop.versieInformatie"/>
  </office:meta>
</office:document-meta>
</file>