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ldenkerkerweg Woonwagenlocatie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Wro) de terinzagelegging bekend van:</text:p>
            <text:p text:style-name="common-al"/>
            <text:p text:style-name="common-al">
            <text:span text:style-name="nadrukvet">Het </text:span>
            <text:span text:style-name="nadrukvet">gewijzigd vastgestelde bestemmingsplan ‘</text:span>
            <text:span text:style-name="nadrukvet">Kaldenkerkerweg</text:span>
            <text:span text:style-name="nadrukvet"> Woonwagenlocatie” te Venlo (</text:span>
            <text:span text:style-name="nadrukvet">Imro</text:span>
            <text:span text:style-name="nadrukvet"> nummer NL.IMRO.0983.BP201705KKWOONWGN-VA01)</text:span>
          </text:p>
            <text:p text:style-name="common-al"/>
            <text:p text:style-name="common-al">Het plan voorziet in een herinrichting en beperkte uitbreiding van de woonwagenlocatie Kaldenkerkerweg te Venlo.</text:p>
            <text:p text:style-name="common-al"/>
            <text:p text:style-name="common-al">Het vastgestelde bestemmingsplan met bijbehorende stukken ligt vanaf 13 juni tot en met 25 juli 2019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
            <text:p text:style-name="common-al">Het vastgestelde bestemmingsplan en de bijbehorende stukken zijn tevens in te zien langs elektronische weg via de landelijke website <text:a xlink:href="http://ruimtelijkeplannen.nl" xlink:type="simple">www.ruimtelijkeplannen.nl</text:a>, identificatienummer NL.IMRO.0983.BP201705KKWOONWGN-VA01. Via de gemeentelijke website <text:a xlink:href="http://venlo.nl" xlink:type="simple">www.venlo.nl</text:a> is tevens een link naar ruimtelijke plannen beschikbaar.</text:p>
            <text:p text:style-name="common-al"/>
            <text:p text:style-name="common-al">Er kan gedurende een termijn van zes weken, vanaf de dag na terinzagelegging door een belanghebbende die tijdig een zienswijze heeft ingediend alsmede een belanghebbende die redelijkerwijs niet kan worden verweten met betrekking tot het ontwerpbesluit geen dan wel niet tijdig een zienswijze te hebben ingebracht beroep worden ingesteld. Ten aanzien van de wijzigingen kan eenieder in beroep gaan.</text:p>
            <text:p text:style-name="common-al"/>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ussenkopcur">
            <text:span text:style-name="nadrukvet">Besluit hogere geluidswaarden</text:span>
          </text:p>
            <text:p text:style-name="common-al">Tevens hebben burgemeester en wethouders hogere geluidswaarden als bedoeld in de Wet geluidhinder (wegverkeerslawaai en spoorweglawaai) vastgesteld ten behoeve van het vaststellen van het bestemmingsplan Kaldenkerkerweg Woonwagenlocatie</text:p>
            <text:p text:style-name="common-al"/>
            <text:p text:style-name="common-al">Dit besluit ligt eveneens vanaf 13 juni tot en met 25 juli 2019 ter inzage in de stadswinkel Venlo. Het besluit is ook terug te vinden op de gemeentelijke website <text:a xlink:href="http://venlo.nl" xlink:type="simple">www.venlo.nl</text:a>, in de rubriek Organisatie en bestuur - publicatie en verslagen - plannen ter inzage.</text:p>
            <text:p text:style-name="common-al"/>
            <text:p text:style-name="common-al">Een belanghebbende die ten aanzien van het ontwerpbesluit tijdig een zienswijze heeft ingediend alsmede een belanghebbende die redelijkerwijs niet kan worden verweten met betrekking tot het ontwerpbesluit geen dan wel niet tijdig een zienswijze te hebben ingebracht, kan tot en met 25 juli 2019 beroep instellen bij de Afdeling bestuursrechtspraak van de Raad van State, postbus 20019, 2500 EA te Den Haag.</text:p>
            <text:p text:style-name="common-al"/>
            <text:p text:style-name="common-al">Het instellen van beroep schort de werking van het besluit niet op. Het besluit tot vaststelling van hogere grenswaarden treedt de dag na bekendmaking in werking.</text:p>
            <text:p text:style-name="last-al"/>
            <text:p text:style-name="tekst_bottom"/>
          </text:section>
        </text:section>
        <text:section text:name="zakelijke-mededeling-sluiting_id1-3-2-2" text:style-name="zakelijke-mededeling-sluiting">
          <text:section text:name="ondertekening_id1-3-2-2-1">
            <text:p><text:span text:style-name="functie">Venlo, 12 juni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705KKWOONWGN-VA01</meta:user-defined>
    <meta:user-defined meta:name="DCTERMS.abstract">publicatie vastgesteld bp Kaldenkerkerweg Woonwagenlocatie + HGW</meta:user-defined>
    <dc:language>nl</dc:language>
    <meta:user-defined meta:name="OVERHEID.Gemeente/DC.spatial">Venlo</meta:user-defined>
    <meta:user-defined meta:name="OVERHEID.EPSG28992/DC.spatial">210422 373787</meta:user-defined>
    <meta:user-defined meta:name="OVERHEID.EPSG28992/DC.spatial">210467 373707</meta:user-defined>
    <meta:user-defined meta:name="OVERHEIDop.Ruimtelijkeplannen/DC.type">bestemmingsplan</meta:user-defined>
    <meta:user-defined meta:name="DC.title">Vastgesteld bestemmingsplan Kaldenkerkerweg Woonwagenlocatie Te Venlo</meta:user-defined>
    <meta:user-defined meta:name="OVERHEID.PostcodeHuisnummer/OVERHEIDop.postcodeHuisnummer">5915AH 184h</meta:user-defined>
    <meta:user-defined meta:name="OVERHEID.PostcodeHuisnummer/OVERHEIDop.postcodeHuisnummer">5915AH 184a</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06-12</meta:user-defined>
    <meta:user-defined meta:name="DCTERMS.W3CDTF/OVERHEIDop.jaargang">2019</meta:user-defined>
    <meta:user-defined meta:name="OVERHEIDop.externeBijlage">Hogere geluidswaarden besluit|exb-2019-27823</meta:user-defined>
    <meta:user-defined meta:name="OVERHEIDop.publicationIssue">32263</meta:user-defined>
    <meta:user-defined meta:name="OVERHEIDop.StcrtID/DC.identifier">stcrt-2019-32263</meta:user-defined>
    <meta:user-defined meta:name="OVERHEIDop.versieInformatie"/>
  </office:meta>
</office:document-meta>
</file>