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e besluiten: vastgesteld bestemmingsplan ‘Centrum, locatie Burgemeester Hobusstraat Nederweert’ en verleende omgevingsvergunning Burgemeester Hobusstraat 60, 62,  70 A1 t/m 70 A11, 70 B1 t/m 70 B10, 70 C1 t/m 70 C4 en 70 D1 t/m 70 D4 te Nederwe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weert maken ingevolge het bepaalde in artikel 3.8 van de Wet ruimtelijke ordening bekend dat de Raad van de gemeente Nederweert in de vergadering van 28 mei het bestemmingsplan ‘Centrum, locatie Burgemeester Hobusstraat Nederweert’ ongewijzigd heeft vastgesteld.</text:p>
            <text:p text:style-name="common-al">Overeenkomstig artikel 3.31 van de Wet ruimtelijke ordening en afdeling 3.4 van de Algemene wet bestuursrecht liggen de volgende stukken voor iedereen ter inzage:</text:p>
            <text:p text:style-name="common-al"/>
            <text:list text:style-name="id1-3-2-1-1-4">
              <text:list-item text:style-override="id1-3-2-1-1-4-1">
                <text:number>1.</text:number>
                <text:p text:style-name="al">Het vastgesteld bestemmingsplan ‘Centrum, locatie Burgemeester Hobusstraat </text:p>
              </text:list-item>
              <text:list-item text:style-override="id1-3-2-1-1-4-2">
                <text:number>2.</text:number>
                <text:p text:style-name="al">De omgevingsvergunning voor het bouwen van een gebouw met commerciële ruimten, waaronder een supermarkt, op de begane grond en 29 appartementen op de verdiepingen  (UV 20180208)</text:p>
              </text:list-item>
            </text:list>
            <text:p text:style-name="common-al">Voor dit initiatief heeft de gemeenteraad op 20 november 2018 besloten tot het toepassen van de coördinatieregeling (artikel 3.30 Wro).</text:p>
            <text:p text:style-name="common-al"> </text:p>
            <text:p text:style-name="common-al">
            <text:span text:style-name="nadrukvet">Inhoud van het plan </text:span>
          </text:p>
            <text:p text:style-name="common-al">Het vastgesteld bestemmingsplan voorziet in het planologisch-juridisch mogelijk maken van een gebouw met commerciële ruimten, waaronder een supermarkt, op de begane grond en 29 appartementen op de verdiepingen. Hiervoor wordt de voormalige sporthal annex meubelwinkelpand gesloopt. De directe omgeving wordt daarvoor ingericht als openbare ruimte met de noodzakelijke voorzieningen. In het kader van de economische uitvoerbaarheid is een realisatieovereenkomst gesloten tussen de gemeente en de initiatiefnemer.</text:p>
            <text:p text:style-name="common-al">Gelijktijdig met het bestemmingsplan ligt de omgevingsvergunning voor het gebouw ter inzage. Door de coördinatieregeling doorloopt de omgevingsvergunning dezelfde procedure als het bestemmingsplan.</text:p>
            <text:p text:style-name="common-al">Daarnaast maakt het bestemmingsplan de uitbreiding van de Emté en aangrenzend de realisatie van commerciële ruimten met daarboven maximaal 9 appartementen door middel van een wijzigingsbevoegdheid mogelijk.</text:p>
            <text:p text:style-name="common-al">Ten aanzien van het ontwerp bestemmingsplan zijn 4 zienswijzen ingediend en is een reactie van het Waterschap Limburg ontvangen. Deze leiden niet tot een wijziging van het plan. </text:p>
            <text:p text:style-name="common-al"> </text:p>
            <text:p text:style-name="common-al">
            <text:span text:style-name="nadrukvet">Terinzagelegging</text:span>
          </text:p>
            <text:p text:style-name="common-al">Van vrijdag 14 juni 2019 tot en met donderdag 25 juli 2019 liggen het vastgesteld bestemmingsplan ‘Centrum, locatie Burgemeester Hobusstraat Nederweert’ en de omgevingsvergunning met alle daarbij behorende stukken ter inzage bij de centrale klantenbalie van het gemeentehuis, Raadhuisplein 1. De stukken kunnen tijdens de reguliere openingstijden worden ingezien.</text:p>
            <text:p text:style-name="common-al">Het vastgestelde bestemmingsplan kan ook worden geraadpleegd via<text:a xlink:href="https://www.ruimtelijkeplannen.nl/viewer#!/idn/NL.IMRO.0946.BPcentrBurgHob2018-ON01/cs/180198.25650000002/366171.1895/896.8545972841478" xlink:type="simple"> www.ruimtelijkeplannen.nl </text:a>(NL.IMRO.0946.BPcentrBurgHob2018-VA01) en via de gemeentelijke website <text:a xlink:href="http://www.nederweert.nl/" xlink:type="simple">www.nederweert.nl</text:a>. De omgevingsvergunning (UV 20180208) is eveneens via de gemeentelijke website onder het kopje bekendmakingen te raadplegen.</text:p>
            <text:p text:style-name="common-al"> </text:p>
            <text:p text:style-name="common-al">
            <text:span text:style-name="nadrukvet">Beroepsmogelijkheid</text:span>
          </text:p>
            <text:p text:style-name="common-al">Het instellen van beroep is vanaf de dag na terinzagelegging t/m 26 juli 2019 mogelijk bij de Afdeling Bestuursrechtspraak van de Raad van State, Postbus 20019,2500 EA Den Haag, door:</text:p>
            <text:list text:style-name="id1-3-2-1-1-19">
              <text:list-item text:style-override="id1-3-2-1-1-19-1">
                <text:number>1.</text:number>
                <text:p text:style-name="al">een belanghebbende die tijdig een zienswijze heeft ingediend over het ontwerpbestemmingsplan dan wel het ontwerpbesluit omgevingsvergunning bij de gemeenteraad, en</text:p>
              </text:list-item>
              <text:list-item text:style-override="id1-3-2-1-1-19-2">
                <text:number>2.</text:number>
                <text:p text:style-name="al">een belanghebbende die kan aantonen dat hij redelijkerwijs niet in staat was een zienswijze over het ontwerpbestemmingsplan dan wel ontwerpbesluit omgevingsvergunning bij de gemeenteraad in te dienen.</text:p>
              </text:list-item>
            </text:list>
            <text:p text:style-name="common-al"> </text:p>
            <text:p text:style-name="common-al">
            <text:span text:style-name="nadrukvet">Voorlopige voorziening artikel 8.4 Wet ruimtelijke ordening</text:span>
          </text:p>
            <text:p text:style-name="common-al">Het indienen van een beroepschrift betekent niet dat het vastgestelde bestemmingsplan niet in werking kan treden. Om de werking van het besluit op te schorten moet een voorlopige voorziening aangevraagd worden. Een verzoek hiertoe kan worden ingediend bij de Voorzitter van de Afdeling Bestuursrechtspraak van de Raad van State, Postbus 20019, 2500 EA Den Haag.</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3 juni 2019</text:span>
            <text:span text:style-name="datum"/>
          </text:p>
          </text:section>
          <text:section text:name="ondertekening_id1-3-2-2-2">
            <text:p><text:span text:style-name="functie">De raad van de gemeente Nederwe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5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5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5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Nederwee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6.BPcentrBurgHob2018-VA01</meta:user-defined>
    <dc:language>nl</dc:language>
    <meta:user-defined meta:name="OVERHEIDop.Ruimtelijkeplannen/DC.type">vaststellen bestemmingsplan/verlenen omgevingsvergunning</meta:user-defined>
    <meta:user-defined meta:name="DC.title">Gecoördineerde besluiten: vastgesteld bestemmingsplan ‘Centrum, locatie Burgemeester Hobusstraat Nederweert’ en verleende omgevingsvergunning Burgemeester Hobusstraat 60, 62,  70 A1 t/m 70 A11, 70 B1 t/m 70 B10, 70 C1 t/m 70 C4 en 70 D1 t/m 70 D4 te Nederweert</meta:user-defined>
    <meta:user-defined meta:name="OVERHEID.PostcodeHuisnummer/OVERHEIDop.postcodeHuisnummer">6031VA 64</meta:user-defined>
    <meta:user-defined meta:name="OVERHEIDop.straatnaam">Burgemeester Hobusstraat</meta:user-defined>
    <meta:user-defined meta:name="OVERHEIDop.woonplaats">Nederweert</meta:user-defined>
    <meta:user-defined meta:name="OVERHEID.EPSG28992/DC.spatial">180186 366092</meta:user-defined>
    <meta:user-defined meta:name="DCTERMS.W3CDTF/DCTERMS.available">2019-06-13</meta:user-defined>
    <meta:user-defined meta:name="DCTERMS.W3CDTF/OVERHEIDop.jaargang">2019</meta:user-defined>
    <meta:user-defined meta:name="OVERHEIDop.publicationIssue">32257</meta:user-defined>
    <meta:user-defined meta:name="OVERHEIDop.StcrtID/DC.identifier">stcrt-2019-32257</meta:user-defined>
    <meta:user-defined meta:name="OVERHEIDop.versieInformatie"/>
  </office:meta>
</office:document-meta>
</file>