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ntwerpbesluit omgevingsvergunning, ontwerpbesluit hogere waarden (Wet geluidhinder) 24 seniorenwoningen op de locatie Jan Tooropstraat 2-4/Breughelstraat 2 te Oud-Beijerlan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gemeente Hoeksche Waard maken bekend dat het ontwerpbestemmingsplan ‘Jan Tooropstraat te Oud-Beijerland’ en de ontwerp-omgevingsvergunning, en het ontwerpbesluit hogere waarden (Wet geluidhinder)  voor het oprichten van 24 seniorenwoningen met voorzieningen en overige bouwwerken met bijbehorende stukken ter inzage worden gelegd. Op het bestemmingsplan en de omgevingsvergunning is de coördinatieregeling van toepassing (artikel 3.30 Wet ruimtelijke ordening). </text:p>
            <text:p text:style-name="common-al">
            <text:span text:style-name="nadrukvet"/>
          </text:p>
            <text:p text:style-name="common-al">
            <text:span text:style-name="nadrukvet">Inhoud en doel van het bestemmingsplan en omgevingsvergunning</text:span>
          </text:p>
            <text:p text:style-name="common-al">Het plan is om op de locatie Jan Tooropstraat 2-4/Breughelstraat 2,  24 seniorenwoningen te bouwen en voorzieningen en overige bouwwerken (speelvoorzieningen en dergelijke) te realiseren. Dit past niet binnen het geldende bestemmingsplan. Daarom moet een nieuw bestemmingsplan worden gemaakt. Daarnaast is een omgevingsvergunning nodig voor het bouwen van de woningen en het realiseren van voorzieningen en overige bouwwerken. De coördinatieregeling maakt het mogelijk om de benodigde besluiten voor een ontwikkeling gezamenlijk voor te bereiden.</text:p>
            <text:p text:style-name="common-al">
            <text:span text:style-name="nadrukvet"/>
          </text:p>
            <text:p text:style-name="common-al">
            <text:span text:style-name="nadrukvet">Ontwerpbesluit hogere waarden (Wet geluidhinder)</text:span>
          </text:p>
            <text:p text:style-name="common-al">Uit akoestisch onderzoek is gebleken dat de geluidsbelasting op de voorgevels van de woningen niet voldoet aan de grenswaarden uit de Wet geluidhinder. De overschrijding wordt veroorzaakt door de Mariniersweg. Het college heeft het voornemen om hiervoor een hogere waarde vast te stellen. </text:p>
            <text:p text:style-name="common-al">
            <text:span text:style-name="nadrukvet"/>
          </text:p>
            <text:p text:style-name="common-al">
            <text:span text:style-name="nadrukvet">Ter inzage</text:span>
          </text:p>
            <text:p text:style-name="common-al">Het ontwerpbestemmingsplan, de ontwerp omgevingsvergunning en het ontwerp besluit hogere waarde met alle bijlagen kunt u met ingang van 8 juni tot en met 19 juli 2019 bekijken op de website www.ruimtelijkeplannen.nl (onder de IMRO-code NL.IMRO.1963.JANTOOROPSTRA2-ON01). </text:p>
            <text:p text:style-name="common-al">Wanneer u de stukken in het gemeentehuis of een servicepunt wilt inzien adviseren wij u vooraf een afspraak te maken met het team Omgeving , bereikbaar via telefoonnummer 140186.</text:p>
            <text:p text:style-name="common-al">
            <text:span text:style-name="nadrukvet"/>
          </text:p>
            <text:p text:style-name="common-al">
            <text:span text:style-name="nadrukvet">Indienen zienswijzen</text:span>
          </text:p>
            <text:p text:style-name="common-al">Iedereen kan een zienswijze (bij voorkeur schriftelijk) indienen tijdens de periode dat het ontwerpbestemmingsplan, ontwerp omgevingsvergunning en het ontwerpbesluit hogere grenswaarden ter inzage liggen. </text:p>
            <text:p text:style-name="common-al">Schriftelijke zienswijzen tegen het ontwerpbesluit hogere grenswaarden en de ontwerp omgevingsvergunning kunt u indienen bij:</text:p>
            <text:p text:style-name="common-al">Het college van Burgemeester en Wethouders van gemeente Hoeksche Waard</text:p>
            <text:p text:style-name="common-al">Postbus 2003</text:p>
            <text:p text:style-name="common-al">3260 EA Oud-Beijerland</text:p>
            <text:p text:style-name="common-al">Schriftelijke zienswijzen tegen het ontwerpbestemmingsplan kunt u indienen bij:</text:p>
            <text:p text:style-name="common-al">Raad van gemeente Hoeksche Waard</text:p>
            <text:p text:style-name="common-al">Postbus 2003</text:p>
            <text:p text:style-name="common-al">3260 EA Oud-Beijerland</text:p>
            <text:p text:style-name="common-al">Wilt u liever een mondelinge zienswijze indienen? Neemt u dan contact op met de hieronder vermelde persoon/personen.</text:p>
            <text:p text:style-name="common-al">
            <text:span text:style-name="nadrukvet"/>
          </text:p>
            <text:p text:style-name="common-al">
            <text:span text:style-name="nadrukvet">Vragen?</text:span>
          </text:p>
            <text:p text:style-name="common-al">Voor vragen over het bovenstaande kunt u tot 1 juli 2019 terecht bij Peter Kamman. </text:p>
            <text:p text:style-name="common-al">Hij is bereikbaar via 088-647 1650 of per e-mail: peter.kamman@gemeentehw.nl.  Vanaf 1 juli 2019 kunt u terecht bij Jan Kraak via 088- 647 1976 of per email: jan.kraak@gemeentehw.nl .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3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3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3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Hoeksche 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JANTOOROPSTRA2-ON01</meta:user-defined>
    <dc:language>nl</dc:language>
    <meta:user-defined meta:name="OVERHEID.Gemeente/DC.spatial">Hoeksche Waard</meta:user-defined>
    <meta:user-defined meta:name="OVERHEIDop.Ruimtelijkeplannen/DC.type">Bestemmingsplan</meta:user-defined>
    <meta:user-defined meta:name="DC.title">Ontwerpbestemmingsplan,  ontwerpbesluit omgevingsvergunning, ontwerpbesluit hogere waarden (Wet geluidhinder) 24 seniorenwoningen op de locatie Jan Tooropstraat 2-4/Breughelstraat 2 te Oud-Beijerland  ter inzage</meta:user-defined>
    <meta:user-defined meta:name="DCTERMS.W3CDTF/DCTERMS.available">2019-06-07</meta:user-defined>
    <meta:user-defined meta:name="DCTERMS.W3CDTF/OVERHEIDop.jaargang">2019</meta:user-defined>
    <meta:user-defined meta:name="OVERHEIDop.publicationIssue">32236</meta:user-defined>
    <meta:user-defined meta:name="OVERHEIDop.StcrtID/DC.identifier">stcrt-2019-32236</meta:user-defined>
    <meta:user-defined meta:name="OVERHEIDop.versieInformatie"/>
  </office:meta>
</office:document-meta>
</file>