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ermeerkwartier: het opheffen van een gehandicaptenparkeerplaats op de Vermeerstraat ter hoogte van nummer 9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0333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de Vermeerstraat ter hoogte van nummer 99 te Amersfoort, op grond van zijn of haar handicap nabij het woonadres van de houder van het kenteken 64-XV-BB, een parkeervak met het kenteken van het motorvoertuig is aangeduid met daarbij het bord E6 uit de Bijlage 1 van het Reglement verkeersregels en verkeerstekens 1990;</text:p>
            <text:p text:style-name="considerans.al"> dat door omstandigheden deze gehandicaptenparkeerplaats kan worden opgeheven; </text:p>
            <text:p text:style-name="considerans.al">dat deze verkeersmaatregel genomen wordt overeenkomstig artikel 2 van de Wegenverkeerswet 1994;</text:p>
            <text:p text:style-name="considerans.al"> dat overleg met de politie heeft plaatsgevonden, waarin de verkeersspecialist van de politie akkoord ging met onderstaand besluit;</text:p>
            <text:p text:style-name="considerans.al">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gehandicaptenparkeerplaats met het kenteken 64-XV-BB nabij het woonadres van de houder op de Vermeerstraat ter hoogte van nummer 99 te Amersfoort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8 me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opheffen gehandicaptenparkeerplaats - Vermeerstraat thv. nr.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03330</meta:user-defined>
    <meta:user-defined meta:name="OVERHEIDop.verkeersbordcode">E6</meta:user-defined>
    <dc:language>nl</dc:language>
    <meta:user-defined meta:name="OVERHEID.EPSG28992/DC.spatial">155334 462140</meta:user-defined>
    <meta:user-defined meta:name="DC.title">Verkeersbesluit gemeente Amersfoort wijk Vermeerkwartier: het opheffen van een gehandicaptenparkeerplaats op de Vermeerstraat ter hoogte van nummer 99.</meta:user-defined>
    <meta:user-defined meta:name="OVERHEID.PostcodeHuisnummer/OVERHEIDop.postcodeHuisnummer">3817DC 99</meta:user-defined>
    <meta:user-defined meta:name="OVERHEIDop.straatnaam">Vermeerstraat</meta:user-defined>
    <meta:user-defined meta:name="OVERHEIDop.woonplaats">Amersfoort</meta:user-defined>
    <meta:user-defined meta:name="DCTERMS.W3CDTF/DCTERMS.available">2019-06-11</meta:user-defined>
    <meta:user-defined meta:name="OVERHEIDop.StcrtID/DC.identifier">stcrt-2019-32224</meta:user-defined>
    <meta:user-defined meta:name="DCTERMS.W3CDTF/OVERHEIDop.jaargang">2019</meta:user-defined>
    <meta:user-defined meta:name="OVERHEIDop.publicationIssue">32224</meta:user-defined>
    <meta:user-defined meta:name="OVERHEIDop.versieInformatie"/>
  </office:meta>
</office:document-meta>
</file>