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ENCO Nederland B.V. te Almelo, Autoriteit Nucleaire Veiligheid en Stralingsbescherming</text:h>
      <text:h text:style-name="ifm_p_font.bold_mt.7.4mm_page.keep-with-next_ifm" text:outline-level="4">MEDEDELING</text:h>
      <text:p text:style-name="ifm_p_mt.4.23mm_ifm">De Autoriteit Nucleaire Veiligheid en Stralingsbescherming deelt mee dat op 4 juni 2019, onder kenmerk ANVS-2019/4598, op grond van artikel 15, aanhef en onderdeel a, van de Kernenergiewet, aan URENCO Nederland B.V., gevestigd te Almelo, een vergunning is verleend voor het over de weg en over zee binnen Nederlands grondgebied (doen) brengen, het over de weg vervoeren op Nederlands grondgebied en het over de weg en over zee buiten Nederlands grondgebied (doen) brengen van onbestraalde splijtstoffen in de vorm van verrijkt uraniumhexafluoride van afzenders en naar ontvangers zoals vermeld in de vergunning. De ontvangers zijn gerechtigd de splijtstoffen te ontvangen. De splijtstoffen worden door de ontvangers gebruikt voor de productie van brandstof voor kernreactoren. Daarnaast worden verpakkingen met ladingrestanten (heeled cylinders) vervoerd naar de ontvangers voor hergebruik. Tenslotte wordt verrijkt UF6 vervoerd naar de ontvangers voor blending, vloeibare monstername en/of analyse in het kader van kwaliteitscontrole.</text:p>
      <text:p text:style-name="ifm_p_mt.3.7mm_ifm">De vergunning is geldig tot en met 4 juni 2022.</text:p>
      <text:p text:style-name="ifm_p_mt.3.7mm_ifm">Het besluit is op 4 juni 2019 verzonden aan URENCO Nederland B.V.</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88 – 489 05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22</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22</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URENCO Nederland B.V. te Almelo,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rnenergiewetvergunning verleend aan URENCO Nederland B.V. te Almelo, Autoriteit Nucleaire Veiligheid en Stralingsbescherming</meta:user-defined>
    <meta:user-defined meta:name="DCTERMS.W3CDTF/DCTERMS.available">2019-06-11</meta:user-defined>
    <meta:user-defined meta:name="OVERHEIDop.Ruimtelijkplan/OVERHEIDop.bekendmakingBetreffendePlan"/>
  </office:meta>
</office:document-meta>
</file>