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ff van Hollantlaan 7, Rosmalen, ontwerpbestemmingspl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op grond van artikel 3.8 lid 1 van de Wet ruimtelijke ordening</text:p>
            <text:p text:style-name="common-al"/>
            <text:p text:style-name="common-al">Het college van burgemeester en wethouders maakt bekend dat het ontwerpbestemmingsplan ‘Hoff van Hollantlaan 7’ (NL.IMRO.0796.0002419-1301) met ingang van 11 juni 2019 gedurende zes weken ter inzage ligt. </text:p>
            <text:p text:style-name="common-al"/>
            <text:p text:style-name="common-al">Het plangebied ligt aan de Hoff van Hollantlaan 7 te Rosmalen (gemeente 's-Hertogenbosch). Het perceel bevindt zich ten zuidoosten van het centrum van Rosmalen. Dit plan maakt de herontwikkeling van een bestaand bouwperceel met kantoren naar woningbouw mogelijk. </text:p>
            <text:p text:style-name="common-al"/>
            <text:p text:style-name="common-al">Wilt u reageren?</text:p>
            <text:p text:style-name="common-al">In de periode dat een ontwerpbestemmingsplan ter inzage ligt, kan iedereen hierop schriftelijk of mondeling een zienswijze bij de gemeenteraad indienen. Wilt u reageren op het ontwerpbestemmingsplan? </text:p>
            <text:list text:style-name="id1-3-2-1-1-9">
              <text:list-item text:style-override="id1-3-2-1-1-9-1">
                <text:number>•</text:number>
                <text:p text:style-name="al">Uw schriftelijke zienswijze kunt u sturen naar: De gemeenteraad van ‘s-Hertogenbosch, Postbus 12345, 5200 GZ ’s-Hertogenbosch. Graag onder vermelding van zaaknummer 9060309.</text:p>
              </text:list-item>
              <text:list-item text:style-override="id1-3-2-1-1-9-2">
                <text:number>•</text:number>
                <text:p text:style-name="al">Ook is het mogelijk om uw zienswijze digitaal in te dienen met DigiD. U kunt daarvoor naar het <text:a xlink:href="https://formulieren.s-hertogenbosch.nl/formulier/nl-NL/Burgerzaken/scB05.aspx/scHeader/fStart" xlink:type="simple">digitale formulier</text:a> (via de URL: <text:a xlink:href="https://formulieren.s-hertogenbosch.nl/formulier/nl-NL/Burgerzaken/scB05.aspx/scHeader/fStart" xlink:type="simple">www.s-hertogenbosch.nl/digitalezienswijze</text:a>).</text:p>
              </text:list-item>
              <text:list-item text:style-override="id1-3-2-1-1-9-3">
                <text:number>•</text:number>
                <text:p text:style-name="al">Wilt u mondeling een zienswijze naar voren brengen? Hiervoor kunt u terecht bij de heer Helming, tel. (073) 615 53 92. </text:p>
              </text:list-item>
            </text:list>
            <text:p text:style-name="common-al"/>
            <text:p text:style-name="common-al">Het ontwerpbestemmingsplan ligt met bijbehorende stukken ter inzage in het Stadskantoor. Ook vindt u de stukken op <text:a xlink:href="https://www.ruimtelijkeplannen.nl/" xlink:type="simple">www.ruimtelijkeplannen.nl</text:a> (hier kunt u ook de authentieke bestanden vinden). De link naar die website en overige informatie is te vinden op de gemeentelijke website onder het kopje ‘Ontwerpbestemmingsplannen’ </text:p>
            <text:p text:style-name="common-al">https://www.s-hertogenbosch.nl/inwoner/bouwen-en-wonen/ruimtelijkeplannen/ruimtelijke-plannen-in-procedure.html</text:p>
            <text:p text:style-name="common-al"/>
            <text:p text:style-name="common-al">Op de voorbereiding en het te nemen besluit tot vaststelling van het bestemmingsplan is de Crisis- en herstelwet van toepassing. Dat betekent dat onder meer bijzondere procedurele bepalingen van toepassing zijn op de beroepsprocedure bij de Afdeling bestuursrechtspraak van de Raad van State. De Crisis- en herstelwet is te raadplegen op <text:a xlink:href="https://wetten.overheid.nl/zoeken" xlink:type="simple">www.wetten.overheid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22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222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222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96.0002419-1301</meta:user-defined>
    <meta:user-defined meta:name="OVERHEIDop.referentienummer">9060309</meta:user-defined>
    <dc:language>nl</dc:language>
    <meta:user-defined meta:name="OVERHEID.Gemeente/DC.spatial">'s-Hertogenbosch</meta:user-defined>
    <meta:user-defined meta:name="OVERHEID.Provincie/DC.spatial">Noord-Brabant</meta:user-defined>
    <meta:user-defined meta:name="OVERHEID.EPSG28992/DC.spatial">154137 414318</meta:user-defined>
    <meta:user-defined meta:name="OVERHEIDop.Ruimtelijkeplannen/DC.type">Ontwerpbestemming</meta:user-defined>
    <meta:user-defined meta:name="DC.title">Hoff van Hollantlaan 7, Rosmalen, ontwerpbestemmingsplan</meta:user-defined>
    <meta:user-defined meta:name="OVERHEID.PostcodeHuisnummer/OVERHEIDop.postcodeHuisnummer">5243SR 7</meta:user-defined>
    <meta:user-defined meta:name="OVERHEIDop.straatnaam">Hoff van Hollantlaan</meta:user-defined>
    <meta:user-defined meta:name="OVERHEIDop.woonplaats">Rosmal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32221</meta:user-defined>
    <meta:user-defined meta:name="OVERHEIDop.StcrtID/DC.identifier">stcrt-2019-32221</meta:user-defined>
    <meta:user-defined meta:name="OVERHEIDop.versieInformatie"/>
  </office:meta>
</office:document-meta>
</file>