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700*"/>
    </style:style>
    <style:style style:family="table-column" style:name="table1.tg1.col2">
      <style:table-column-properties style:rel-column-width="29600*"/>
    </style:style>
    <style:style style:family="table-column" style:name="table1.tg1.col3">
      <style:table-column-properties style:rel-column-width="8500*"/>
    </style:style>
    <style:style style:family="table-column" style:name="table2.tg1.col1">
      <style:table-column-properties style:rel-column-width="8700*"/>
    </style:style>
    <style:style style:family="table-column" style:name="table2.tg1.col2">
      <style:table-column-properties style:rel-column-width="29600*"/>
    </style:style>
    <style:style style:family="table-column" style:name="table2.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4 juni 2019, kenmerk 2019-0000090007, directie Financiële Markten, tot wijziging van de Regeling bekostiging financieel toezicht eenmalige handelingen in verband met technische wijzigingen en aanpassing van één tarief</text:h>
      <text:p text:style-name="ifm_p_mt.3.7mm_ifm">De Minister van Financiën,</text:p>
      <text:p text:style-name="ifm_p_mt.3.7mm_ifm">Gelet op artikel 14, tweede lid, van de Wet bekostiging financieel toezicht 2019;</text:p>
      <text:p text:style-name="ifm_p_mt.3.7mm_indent.0mm_ifm">BESLUIT:</text:p>
      <text:h text:style-name="ifm_p_font.bold_mt.5.08mm_page.keep-with-next_ifm" text:outline-level="2">ARTIKEL<text:s/>I<text:s/></text:h>
      <text:p text:style-name="ifm_p_font.roman_mt.4.23mm_ifm">Artikel 4, eerste lid, van de <text:span text:style-name="ifm_span_font.bold_mt.4.23mm_ifm">Regeling bekostiging financieel toezicht eenmalige handelingen</text:span> wordt als volgt gewijzigd:</text:p>
      <text:p text:style-name="ifm_p_mt.3.7mm_ifm">1.<text:s/>Onderdeel Wft.A5.09 vervalt.</text:p>
      <text:p text:style-name="ifm_p_mt.3.7mm_ifm">2.<text:s/>In onderdeel Wft.A5.13 wordt in de omschrijving van de handeling ‘artikel 1:107, tweede lid, aanhef en onderdeel a, onder 12°’ vervangen door ‘artikel 1:107, tweede lid, aanhef en onderdeel a, onder 13°’.</text:p>
      <text:p text:style-name="ifm_p_mt.3.7mm_ifm">3.<text:s/>In onderdeel Wft.A6.03 wordt in de omschrijving van de handeling na ‘Wft A1.04,’ ingevoegd ‘Wft A1.05,’.</text:p>
      <text:p text:style-name="ifm_p_mt.3.7mm_ifm">4.<text:s/>In onderdeel Wft.A7.03 wordt in de omschrijving van de handeling ‘een aanbieder van rechten van deelneming in beleggingsinstellingen als bedoeld in artikel 2:65’ vervangen door ‘een aanbieder van rechten van deelneming in beleggingsinstellingen als bedoeld in artikel 2:65 of 2:69b van de Wft’.</text:p>
      <text:p text:style-name="ifm_p_mt.3.7mm_ifm">5.<text:s/>De vergoeding van onderdeel Wft.A7.04 en onderdeel Wft.A7.05 komt te luiden: € 1.000.</text:p>
      <text:p text:style-name="ifm_p_mt.3.7mm_ifm">6.<text:s/>De code van onderdeel Wft.A8.013 komt te luiden: Wft.A8.13.</text:p>
      <text:p text:style-name="ifm_p_mt.3.7mm_ifm">7.<text:s/>In onderdeel Wta.A1 vervalt in de omschrijving van de handeling ‘accountantsorganisaties’.</text:p>
      <text:p text:style-name="ifm_p_mt.3.7mm_ifm">8.<text:s/>De omschrijving van de handeling van onderdeel Wta.A1.01 komt te luiden: Artikel 5 in samenhang met artikel 6, eerste en tweede lid, van de Wta welke mede strekt tot het verrichten van wettelijke controles bij organisaties van openbaar belang.</text:p>
      <text:p text:style-name="ifm_p_mt.3.7mm_ifm">9.<text:s/>De omschrijving van de handeling van onderdeel Wta.A1.02 komt te luiden: Artikel 5 in samenhang met artikel 6, eerste en tweede lid, van de Wta welke niet strekt tot het verrichten van wettelijke controles bij organisaties van openbaar belang.</text:p>
      <text:p text:style-name="ifm_p_mt.3.7mm_ifm">10.<text:s/>In de omschrijving van de handeling van onderdeel Wta.A1.03 wordt ‘artikelen 5 en 6, eerste en tweede lid,’ vervangen door ‘artikel 5 in samenhang met artikel 6’.</text:p>
      <text:p text:style-name="ifm_p_mt.3.7mm_ifm">11.<text:s/>In de omschrijving van onderdeel Wta.A2 vervalt ‘(omzetten van een NOB naar een OOB vergunning)’.</text:p>
      <text:p text:style-name="ifm_p_mt.3.7mm_ifm">12.<text:s/>De omschrijving van onderdeel Wta.A3 komt te luiden: Inschrijving.</text:p>
      <text:p text:style-name="ifm_p_mt.3.7mm_ifm">13.<text:s/>De onderdelen Wta.A3.05 en Wta.A3.06 vervallen.</text:p>
      <text:p text:style-name="ifm_p_mt.3.7mm_ifm">14.<text:s/>De omschrijving van de handeling van onderdeel Wta.A4.01 komt te luiden: De toetsing van de betrouwbaarheid van een persoon die het dagelijks beleid bepaalt of mede bepaalt van een auditorganisatie van een derde land of een accountantsorganisatie, die op grond van artikel 12c, eerste lid, onderdeel b, onderscheidenlijk artikel 15, eerste lid, van de Wta betrouwbaar dient te zijn, ten behoeve van de behandeling van een aanvraag tot verlening van een vergunning of inschrijving in het register als bedoeld in de onderdelen Wta.A1.01, Wta.A1.02, Wta.A1.03, Wta.A3.03 en Wta.A3.04, of ten behoeve van de behandeling van een aanvraag tot opname van een vermelding in een vergunning als bedoeld in onderdeel Wta.A2.01.</text:p>
      <text:p text:style-name="ifm_p_mt.3.7mm_ifm">15.<text:s/>De omschrijving van de handeling van onderdeel Wta.A5.01 komt te luiden: De toetsing van de betrouwbaarheid van een persoon die het dagelijks beleid bepaalt of mede bepaalt van een auditorganisatie van een derde land of een accountantsorganisatie, die op grond van artikel 12c, eerste lid, onderdeel b, onderscheidenlijk artikel 15, eerste lid, van de Wta betrouwbaar dient te zijn.</text:p>
      <text:p text:style-name="ifm_p_mt.3.7mm_ifm">16.<text:s/>De omschrijving van de handeling van onderdeel Wta.A6.01 komt te luiden: Het op grond van artikel 16 van de Wta vaststellen van de geschiktheid van een persoon ten behoeve van de behandeling van een aanvraag tot verlening van een vergunning als bedoeld in onderdeel Wta.A1.01.</text:p>
      <text:p text:style-name="ifm_p_mt.3.7mm_ifm">17.<text:s/>In de omschrijving van de handeling van onderdeel Wta.A7.01 wordt ‘artikel 16, derde lid,’ vervangen door ‘artikel 16’.</text:p>
      <text:p text:style-name="ifm_p_mt.3.7mm_ifm">18.<text:s/>De omschrijving van de handeling van onderdeel EU.A7.03 komt te luiden: Van de geschiktheid van een lid van een leidinggevend orgaan of directie als bedoeld in artikel 27, eerste en vierde lid, van verordening (EU) nr. 909/2014 (centrale effectenbewaarinstellingen)</text:p>
      <text:p text:style-name="ifm_p_mt.3.7mm_ifm">19.<text:s/>Na onderdeel EU.A7.03 wordt een onderdeel ingevoegd, luidende:</text:p>
      <text:section text:style-name="ifm_sect_mleft.5.1mm_ifm" text:name="d15e132">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EU.A7.04</text:p>
            </table:table-cell>
            <table:table-cell table:style-name="table.cell.border-top.border-bottom.border-right.padding-top.top.pleft.pright">
              <text:p text:style-name="text.cell.7.left">Van de betrouwbaarheid van een lid van een leidinggevend orgaan of directie als bedoeld in artikel 27,eerste en vierde lid, van verordening (EU) nr. 909/2014 (centrale effectenbewaarinstellingen)</text:p>
            </table:table-cell>
            <table:table-cell table:style-name="table.cell.border-top.border-bottom.border-right.padding-top.top.pleft.pright">
              <text:p text:style-name="text.cell.7.left">€ 2.700</text:p>
            </table:table-cell>
          </table:table-row>
        </table:table>
      </text:section>
      <text:p text:style-name="ifm_p_mt.3.7mm_ifm">20.<text:s/>De omschrijving van de handeling van onderdeel EU.A8.03 komt te luiden: Van de betrouwbaarheid van een lid van een leidinggevend orgaan of directie als bedoeld in artikel 27, eerste en vierde lid, van verordening (EU) nr. 909/2014 (centrale effectenbewaarinstellingen)</text:p>
      <text:p text:style-name="ifm_p_mt.3.7mm_ifm">21.<text:s/>Na onderdeel EU.A8.03 wordt een onderdeel ingevoegd, luidende:</text:p>
      <text:section text:style-name="ifm_sect_mleft.5.1mm_ifm" text:name="d15e173">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EU.A8.04</text:p>
            </table:table-cell>
            <table:table-cell table:style-name="table.cell.border-top.border-bottom.border-right.padding-top.top.pleft.pright">
              <text:p text:style-name="text.cell.7.left">Van de geschiktheid van een lid van een leidinggevend orgaan of directie als bedoeld in artikel 27, eerste en vierde lid, van verordening (EU) nr. 909/2014 (centrale effectenbewaarinstellingen)</text:p>
            </table:table-cell>
            <table:table-cell table:style-name="table.cell.border-top.border-bottom.border-right.padding-top.top.pleft.pright">
              <text:p text:style-name="text.cell.7.left">€ 2.7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deze regeling wordt geplaatst en werkt, met uitzondering van artikel I, onderdelen 5, 19 en 21, terug tot en met 1 januari 2019.</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Deze regeling wijzigt de Regeling bekostiging financieel toezicht eenmalige handelingen. Het overgrote deel van de wijzigingen betreft technische aanpassingen. De wijzigingen zien enkel op aanpassingen van handelingen waarvoor de Autoriteit Financiële Markten een vergoeding bij de aanvrager in rekening brengt.</text:p>
      <text:p text:style-name="ifm_p_mt.3.7mm_ifm">Het overgrote deel van de aanpassingen betreft verbeteringen van omschrijvingen van handelingen waarvoor een vergoeding in rekening wordt gebracht. Hierbij is geen sprake van inhoudelijke wijzigingen. Daarnaast is één tarief aangepast: het tarief van de geschiktheidstoetsing in de onderdelen Wft.A7.04 en Wft.A7.05 is gewijzigd van € 700 naar € 1.000 euro (onderdeel 5). Per abuis was hier vanaf 1 januari 2019 een te laag tarief opgenomen.</text:p>
      <text:p text:style-name="ifm_p_mt.3.7mm_ifm">Verder zijn drie handelingen geschrapt en twee handelingen toegevoegd. De geschrapte handelingen betreffen een niet meer bestaande handeling (Wft.A5.09) en twee inschrijvingen van reeds getoetste personen op grond van de Wet toezicht accountantsorganisaties (Wta.A3.05 en Wta.A3.06). Voor deze inschrijvingen worden analoog aan de Wft geen separate kosten in rekening gebracht. De twee toegevoegde handelingen betreffen geschiktheids- en betrouwbaarheidstoetsing op grond van verordening (EU) nr. 909/2014 (centrale effectenbewaarinstellingen) (zie artikel I, onderdelen 19 en 21). Deze handelingen waren ten onrechte eerder niet opgenomen.</text:p>
      <text:p text:style-name="ifm_p_mt.3.7mm_ifm">Aan de technische wijzigingen in deze regeling wordt terugwerkende kracht verleend zodat geen onduidelijkheid kan bestaan waarvoor deze tarieven in rekening zijn gebracht. De wijziging van de tarieven voor de toetsingen (artikel I, onderdeel 5) en de twee toegevoegde handelingen (artikel I, onderdelen 19 en 21) treden in werking op de dag na publicatie van deze regeling.</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205</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205</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4 juni 2019, kenmerk 2019-0000090007, directie Financiële Markten, tot wijziging van de Regeling bekostiging financieel toezicht eenmalige handelingen in verband met technische wijzigingen en aanpassing van één tarief</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22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2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4, tweede lid, van de Wet bekostiging financieel toezicht 2019</meta:user-defined>
    <meta:user-defined meta:name="DC.title">Regeling van de Minister van Financiën van 4 juni 2019, kenmerk 2019-0000090007, directie Financiële Markten, tot wijziging van de Regeling bekostiging financieel toezicht eenmalige handelingen in verband met technische wijzigingen en aanpassing van één tarief</meta:user-defined>
    <meta:user-defined meta:name="DCTERMS.alternative"/>
    <meta:user-defined meta:name="DCTERMS.W3CDTF/OVERHEIDop.datumOndertekening">2019-06-04</meta:user-defined>
    <meta:user-defined meta:name="DCTERMS.W3CDTF/DCTERMS.available">2019-06-13</meta:user-defined>
    <meta:user-defined meta:name="OVERHEIDop.Ruimtelijkplan/OVERHEIDop.bekendmakingBetreffendePlan"/>
  </office:meta>
</office:document-meta>
</file>