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RPA-L, en artikel 15, eerste lid, Regeling op afstand bestuurde luchtvaartuigen voor het uitvoeren van RPA-vluchten door het NLR over en kruisend de Voorsterweg in Marknesse</text:h>
      <text:p text:style-name="ifm_p_font.italic_mt.7.4mm_ifm">Datum 4 juni 2019</text:p>
      <text:p text:style-name="ifm_p_font.italic_ifm">Nummer ILT-2019/29896 inzake aanvraag ILT-2019/13348</text:p>
      <text:p text:style-name="ifm_p_mt.3.7mm_ifm">De Minister van Infrastructuur en Waterstaat,</text:p>
      <text:p text:style-name="ifm_p_mt.3.7mm_ifm">Handelende in overeenstemming met de Minister van Defensie;</text:p>
      <text:p text:style-name="ifm_p_mt.3.7mm_ifm">Gelezen het verzoek van het NLR, ontvangen op 7 maart 2019, van de verantwoordelijke manager en contactpersoon, dhr. J. van der Vorst;</text:p>
      <text:p text:style-name="ifm_p_mt.3.7mm_ifm">Overwegende dat:</text:p>
      <text:p text:style-name="ifm_p_indent.-5mm_mleft.5mm_ifm">–<text:tab/>het NLR voldoet aan de in artikel 10 van de Regeling op afstand bestuurde luchtvaartuigen (Roabl) genoemde voorwaarden en beroepsmatig vluchten uitvoert met een op afstand bestuurd luchtvaartuig (RPA);</text:p>
      <text:p text:style-name="ifm_p_indent.-5mm_mleft.5mm_ifm">–<text:tab/>aan het NLR een RPAS Operator Certificate (ROC) is afgegeven met nummer ROC 09/2016;</text:p>
      <text:p text:style-name="ifm_p_indent.-5mm_mleft.5mm_ifm">–<text:tab/>het NLR beschikt over een operationeel handboek dat aan de eisen uit de genoemde regeling voldoet, ten minste over 1 RPA met bewijs van inschrijving, een speciaal-Bewijs van Luchtwaardigheid en ten minste 1 piloot die beschikt over een geldig vliegbewijs RPA-L voor het bedienen van een RPA in de categorie Aeroplane (A) waarvan de totale massa meer dan 25 kg, maar niet meer dan 150 kg, bedraagt;</text:p>
      <text:p text:style-name="ifm_p_indent.-5mm_mleft.5mm_ifm">–<text:tab/>volgens artikel 2, onderdeel a, van de Roabl geen bijzondere bevoegdverklaring aan de piloot kan worden afgegeven voor de vluchtuitvoering met een RPA, onder andere boven wegen waar een maximale snelheid van 80 kilometer per uur geldt;</text:p>
      <text:p text:style-name="ifm_p_indent.-5mm_mleft.5mm_ifm">–<text:tab/>volgens bijlage 3 van de Roabl, zijnde een beperking als bedoeld in artikel 3.13, derde lid, van de Wet luchtvaart, het speciaal-Bewijs van Luchtwaardigheid voor het RPA kan worden afgegeven met de beperking dat het RPA, onder andere, niet wordt gebruikt boven voor motorrijtuigen toegankelijke wegen;</text:p>
      <text:p text:style-name="ifm_p_indent.-5mm_mleft.5mm_ifm">–<text:tab/>volgens artikel 15, eerste lid, van de Roabl het verboden is VFR-vluchten uit te voeren met een RPA, in de categorie Aeroplane (A) waarvan de totale massa meer dan 25 kg, maar niet meer dan 150 kg, bedraagt binnen een afstand van 150 meter horizontaal van in gebruik zijnde wegen waar een maximale snelheid van 80 kilometer per uur geldt;</text:p>
      <text:p text:style-name="ifm_p_indent.-5mm_mleft.5mm_ifm">–<text:tab/> de Voorsterweg te Marknesse een beperkt in gebruik zijnde weg is waar een maximum snelheid van 80 kilometer per uur geldt, en waarboven zich het <text:span text:style-name="ifm_span_font.italic_ifm">final</text:span> been van een circuit bevindt voor het veilig landen van een RPA in de categorie Aeroplane (A) op de in de directe nabijheid gelegen landingsbaan van het RPA testcentrum (NRTC) van het NLR; het op veilige hoogte kortstondig kruisen van deze weg om voornoemde redenen niet mogelijk is;</text:p>
      <text:p text:style-name="ifm_p_indent.-5mm_mleft.5mm_ifm">–<text:tab/>deze beperking niet past bij het maatschappelijk belang van de innovatieve inzet van een RPA en daarmee niet strookt met het kabinetsvoornemen om innovatie te stimuleren en te faciliteren;</text:p>
      <text:p text:style-name="ifm_p_indent.-5mm_mleft.5mm_ifm">–<text:tab/>de beperking kan worden opgeheven via ontheffingen, mits het NLR aannemelijk maakt dat de risico’s voor derden, zowel medeluchtruimgebruikers als personen en zaken op de grond, bij de uitvoering van dergelijke vluchten met een RPA boven de Voorsterweg tot het minimum worden beperkt; het NLR dit heeft gedaan via wijzigingen in het operationeel handboek;</text:p>
      <text:p text:style-name="ifm_p_indent.-5mm_mleft.5mm_ifm">–<text:tab/>bij de voorbereiding en uitvoering van de vluchten het beperken van de risico’s voor derden voorop staat;</text:p>
      <text:p text:style-name="ifm_p_mt.3.7mm_ifm">Gelet op de artikelen 2.1, vierde lid, en 3.21, eerste lid, van de Wet luchtvaart,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RPA-piloten van het NLR wordt ontheffing verleend van het verbod, genoemd in artikel 15, eerste lid, van de Regeling op afstand bestuurde luchtvaartuigen, om VFR-vluchten uit te voeren met een RPA in de categorie Aeroplane (A) waarvan de totale massa meer dan 25 kg, maar niet meer dan 150 kg, bedraagt, binnen een afstand van 150 meter horizontaal van een in gebruik zijnde weg waar een maximale snelheid van 80 kilometer per uur geldt;</text:p>
      <text:p text:style-name="ifm_p_mt.3.7mm_indent.-7mm_mleft.7mm_ifm">2.<text:tab/>Aan RPA-piloten van het NLR wordt ontheffing verleend van het verbod, genoemd in artikel 2.1, eerste lid, van de Wet luchtvaart, een RPA te bedienen zonder dat de piloot in het bezit is van een geldig bewijs van bevoegdheid RPA-L met een bevoegdverklaring voor het uitvoeren van vluchten met een RPA in de categorie Aeroplane (A) waarvan de totale massa meer dan 25 kg, maar niet meer dan 150 kg, bedraagt boven een weg waar een maximale snelheid van 80 kilometer per uur geldt;</text:p>
      <text:p text:style-name="ifm_p_mt.3.7mm_indent.-7mm_mleft.7mm_ifm">3.<text:tab/>Aan het NLR wordt ontheffing verleend van de beperking van het speciaal- Bewijs van luchtwaardigheid, als bedoeld in artikel 3.13, derde lid, van de Wet luchtvaart, voor het kunnen uitvoeren van vluchten met een RPA in de categorie Aeroplane (A) waarvan de totale massa meer dan 25 kg, maar niet meer dan 150 kg, bedraagt boven een voor motorrijtuigen toegankelijke weg.</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vluchtuitvoering vindt plaats volgens het operationeel handboek van het NLR en het operationele plan;</text:p>
      <text:p text:style-name="ifm_p_indent.-7mm_mleft.7mm_ifm">b.<text:tab/>de vluchten vinden alleen plaats vanaf en naar het testveld NRTC van het NLR in Marknesse;</text:p>
      <text:p text:style-name="ifm_p_indent.-7mm_mleft.7mm_ifm">c.<text:tab/>alleen het kortstondig en op veilige hoogte kruisen van de Voorsterweg te Marknesse is toegestaan;</text:p>
      <text:p text:style-name="ifm_p_indent.-7mm_mleft.7mm_ifm">d.<text:tab/>het RPA voldoet aan de eisen van AS-RPAS1;</text:p>
      <text:p text:style-name="ifm_p_indent.-7mm_mleft.7mm_ifm">e.<text:tab/>het NLR vergewist zich ervan dat de wegbeheerder het verkeersbord J30 (Laagvliegende vliegtuigen) aan beide kanten van de rijrichtingen van het wegdeel heeft geplaatst, volgens het Reglement verkeersregels en verkeerstekens 1990, alvorens boven het desbetreffende wegdeel vluchten uit te voeren.</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juni 2020.</text:p>
      <text:p text:style-name="ifm_p_font.italic_mt.3.7mm_ifm">De Minister van Infrastructuur en Waterstaat,<text:line-break/>namens deze,<text:line-break/>Coördinerend / Specialistisch Inspecteur ILT Vergunningen Luchtvaar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185</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185</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RPA-L, en artikel 15, eerste lid, Regeling op afstand bestuurde luchtvaartuigen voor het uitvoeren van RPA-vluchten door het NLR over en kruisend de Voorsterweg in Marknesse</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RPA-L, en artikel 15, eerste lid, Regeling op afstand bestuurde luchtvaartuigen voor het uitvoeren van RPA-vluchten door het NLR over en kruisend de Voorsterweg in Marknesse</meta:user-defined>
    <meta:user-defined meta:name="DCTERMS.W3CDTF/DCTERMS.available">2019-06-13</meta:user-defined>
    <meta:user-defined meta:name="OVERHEIDop.Ruimtelijkplan/OVERHEIDop.bekendmakingBetreffendePlan"/>
  </office:meta>
</office:document-meta>
</file>