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amseweg 59A</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bben besloten om met toepassing van artikel 2.12 lid 1, sub a onder 3° van de Wet algemene bepalingen omgevingsrecht (Wabo) af te wijken van het geldende bestemmingsplan ‘Hoogland’, om daarmee van een voormalige bedrijfslocatie aan de Hamseweg 59A een woonlocatie te maken. De bedrijfsbebouwing op dit perceel wordt gesloopt en daarvoor in de plaats worden 4 woningen gebouwd.</text:p>
            <text:p text:style-name="common-al"/>
            <text:p text:style-name="common-al">
            <text:span text:style-name="nadrukvet">Ter inzage </text:span>
          </text:p>
            <text:p text:style-name="common-al">Het besluit ligt met bijbehorende stukken van vrijdag 25 januari t/m donderdag 7 maart 2019 voor een ieder ter inzage in de publiekshal van het stadhuis, Stadhuisplein 1 te Amersfoort. Ook zijn de stukken in te zien via <text:a xlink:href="https://www.amersfoort.nl/bouwen-en-verbouwen/to/plannen-in-procedure.htm" xlink:type="simple">www.amersfoort.nl/</text:a><text:a xlink:href="http://www.amersfoort.nl/bestemmingsplannen" xlink:type="simple">bestemmingsplannen</text:a> of via <text:a xlink:href="http://www.ruimtelijkeplannen.nl/web-roo/?planidn=NL.IMRO.0307.OV00043-0301" xlink:type="simple">www.</text:a><text:a xlink:href="http://www.ruimtelijkeplannen.nl" xlink:type="simple">ruimtelijkeplannen</text:a><text:a xlink:href="http://www.ruimtelijkeplannen.nl/web-roo/?planidn=NL.IMRO.0307.OV00043-0301" xlink:type="simple">.nl</text:a> (identificatienummer is NL.IMRO.0307.OV00043-0301). </text:p>
            <text:p text:style-name="common-al"/>
            <text:p text:style-name="common-al">
            <text:span text:style-name="nadrukvet">Beroep</text:span>
          </text:p>
            <text:p text:style-name="common-al">Gedurende de beroepstermijn van vrijdag 25 januari t/m donderdag 7 maart 2019, kunnen diegenen die een zienswijze over de ontwerp omgevingsvergunning hebben ingediend, en belanghebbenden die kunnen aantonen dat zij redelijkerwijze geen zienswijze kenbaar hebben kunnen maken, een gemotiveerd beroepschrift indienen bij de Rechtbank Midden-Nederland, Afdeling bestuursrecht, o.v.v. bodemzaken Postbus 16005 3500 DA UTRECHT. U kunt het beroepschrift ook digitaal indienen. Hiervoor heeft u een DigiD nodig. Meer informatie hierover kunt u vinden via  <text:a xlink:href="http://www.rechtspraak.nl" xlink:type="simple">www.</text:a><text:a xlink:href="http://www.rechtspraak.nl" xlink:type="simple">rechtspraak</text:a><text:a xlink:href="http://www.rechtspraak.nl" xlink:type="simple">.nl</text:a>.</text:p>
            <text:p text:style-name="common-al"/>
            <text:p text:style-name="common-al">Het besluit omgevingsvergunning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Voor zowel de behandeling van een beroepschrift als voor een verzoek om een voorlopige voorziening moet u griffierecht betalen. De medewerkers van de rechtbank kunnen u hierover meer informatie geven. Zij zijn bereikbaar via het telefoonnummer (088) 362 00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1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1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Hamseweg 59A</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217</meta:user-defined>
    <meta:user-defined meta:name="OVERHEIDop.StcrtID/DC.identifier">stcrt-2019-3217</meta:user-defined>
    <meta:user-defined meta:name="OVERHEID.TaxonomieBeleidsagenda/OVERHEID.category">Ruimte en infrastructuur | Organisatie en beleid</meta:user-defined>
    <meta:user-defined meta:name="OVERHEIDop.Ruimtelijkplan/OVERHEIDop.bekendmakingBetreffendePlan">NL.IMRO.0307.OV00043-03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8AB 59</meta:user-defined>
    <meta:user-defined meta:name="OVERHEIDop.woonplaats">Hoogland</meta:user-defined>
    <meta:user-defined meta:name="OVERHEIDop.straatnaam">Ham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228 465481</meta:user-defined>
    <meta:user-defined meta:name="OVERHEIDop.versieInformatie"/>
  </office:meta>
</office:document-meta>
</file>