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ontwerpbestemmingsplan Oude Dorp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3 juni 2019 hebben besloten het ontwerpbestemmingsplan ‘Oude Dorp Oosterwolde’ (planidentificatienummer: NL.IMRO.0085.BpOudeDorpOWolde-ON01) in te trekken. Dit plan voorzag in de planologisch-juridische waarborging van de Gebiedsvisie Oude Dorp Oosterwolde. De reden hiervoor is dat het college kiest voor de aanpak van het hele centrum van Oosterwolde.</text:p>
            <text:p text:style-name="common-al">Het ontwerpbestemmingsplan en de ingediende zienswijzen worden niet behandeld door de gemeenteraad. De procedure is hiermee gestopt. Dit hebben wij gedaan door het bestemmingsplan ‘Oude Dorp Oosterwolde’ in zijn geheel te verwijderen van de landelijke voorziening www.ruimtelijkeplannen.nl. </text:p>
            <text:p text:style-name="last-al">Dit is een mededeling. U kunt geen bezwaar of beroep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12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oststellingwerf</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OudeDorpOWolde-ON01</meta:user-defined>
    <meta:user-defined meta:name="OVERHEIDop.referentienummer">008548191</meta:user-defined>
    <dc:language>nl</dc:language>
    <meta:user-defined meta:name="OVERHEID.Gemeente/DC.spatial">Ooststellingwerf</meta:user-defined>
    <meta:user-defined meta:name="OVERHEID.EPSG28992/DC.spatial">215887 556639</meta:user-defined>
    <meta:user-defined meta:name="OVERHEIDop.Ruimtelijkeplannen/DC.type">Bestemmingsplan</meta:user-defined>
    <meta:user-defined meta:name="DC.title">Intrekking ontwerpbestemmingsplan Oude Dorp Oosterwolde</meta:user-defined>
    <meta:user-defined meta:name="OVERHEID.PostcodeHuisnummer/OVERHEIDop.postcodeHuisnummer">8431LD 1 100</meta:user-defined>
    <meta:user-defined meta:name="OVERHEIDop.straatnaam">Brink</meta:user-defined>
    <meta:user-defined meta:name="OVERHEIDop.woonplaats">Oosterwolde</meta:user-defined>
    <meta:user-defined meta:name="DCTERMS.W3CDTF/DCTERMS.available">2019-06-11</meta:user-defined>
    <meta:user-defined meta:name="DCTERMS.W3CDTF/OVERHEIDop.jaargang">2019</meta:user-defined>
    <meta:user-defined meta:name="OVERHEIDop.publicationIssue">32125</meta:user-defined>
    <meta:user-defined meta:name="OVERHEIDop.StcrtID/DC.identifier">stcrt-2019-32125</meta:user-defined>
    <meta:user-defined meta:name="OVERHEIDop.versieInformatie"/>
  </office:meta>
</office:document-meta>
</file>