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zaaknummer:	Z/19/333590</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Opheffen algemene </text:p>
            <text:p text:style-name="common-al">gehandicaptenparkeerplaats nabij </text:p>
            <text:p text:style-name="common-al">Grietsestraat 51 te Zevenaar                                                                  documentnummer:	UIT/19/903354</text:p>
            <text:p text:style-name="common-al">Burgemeester en wethouders van de gemeente Zevenaar,</text:p>
            <text:p text:style-name="common-al">Overwegende dat,</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nabij het adres: Grietsestraat 51 te Zevenaar een algemene gehandicaptenparkeerplaats  is gecreëerd;</text:p>
            <text:p text:style-name="common-al">uit onderzoek is gebleken dat het gebruik van die gehandicaptenparkeerplaats minimaal is;</text:p>
            <text:p text:style-name="common-al">binnen een straal van 100m rond die algemene gehandicaptenparkeerplaats voldoende andere algemene gehandicaptenparkeerplaatsen voorhanden zijn;</text:p>
            <text:p text:style-name="common-al">de ondergrond van die algemene gehandicaptenparkeerplaats niet in eigendom is van de gemeente en dat de eigenaar van die grond daar een andere bestemming voor heeft;</text:p>
            <text:p text:style-name="common-al">uit het oogpunt van het beschermen van de weggebruiker en passagiers en het zoveel mogelijk waarborgen van de vrijheid van het verkeer het wenselijk en/of noodzakelijk is om de algemene gehandicaptenparkeerplaats op te heffen;</text:p>
            <text:p text:style-name="common-al">             	 overeenkomstig artikel 24 van het BABW overleg is gevoerd met de korpschef van </text:p>
            <text:p text:style-name="common-al">            	 politie, waarbij te kennen is gegeven dat met de voorgenomen maatregel kan </text:p>
            <text:p text:style-name="common-al">            	 worden ingestemd;</text:p>
            <text:p text:style-name="common-al">gelet op:</text:p>
            <text:list text:style-name="id1-3-2-2-1-16">
              <text:list-item text:style-override="id1-3-2-2-1-16-1">
                <text:number>-</text:number>
                <text:p text:style-name="al">artikel 18 aanhef en onder d. van de Wegenverkeerswet 1994 (WVW 1994);</text:p>
              </text:list-item>
              <text:list-item text:style-override="id1-3-2-2-1-16-2">
                <text:number>-</text:number>
                <text:p text:style-name="al">de bepalingen in het Reglement Verkeersregels en Verkeerstekens 1990 (RVV 1990);</text:p>
              </text:list-item>
              <text:list-item text:style-override="id1-3-2-2-1-16-3">
                <text:number>-</text:number>
                <text:p text:style-name="al">de bepalingen van het Besluit Administratieve Bepalingen inzake het Wegverkeer (BABW);</text:p>
              </text:list-item>
              <text:list-item text:style-override="id1-3-2-2-1-16-4">
                <text:number>-</text:number>
                <text:p text:style-name="al">de Algemene wet bestuursrecht (Awb);</text:p>
              </text:list-item>
              <text:list-item text:style-override="id1-3-2-2-1-16-5">
                <text:number>-</text:number>
                <text:p text:style-name="al">op de  Mandaatregeling Zevenaar 2018, vastgesteld op 9 januari 2018;</text:p>
              </text:list-item>
            </text:list>
            <text:p text:style-name="common-al">Besluiten:</text:p>
            <text:p text:style-name="common-al">Het opheffen van een algemene gehandicaptenparkeerplaats nabij Grietsestraat 51 te Zevenaar door het verwijderen van het verkeersbord E6 (gehandicaptenparkeerplaats), van de bijlage 1 van het Reglement verkeersregels en verkeerstekens 1990. De aanwezige ondersteunde bestrating zal worden verwijderd.</text:p>
            <text:p text:style-name="common-al">Zevenaar, 3 juni 2019</text:p>
            <text:p text:style-name="common-al">namens burgemeester en wethouders van Zevenaar,</text:p>
            <text:p text:style-name="common-al">R.Jongens</text:p>
            <text:p text:style-name="common-al">Medewerker Beheer, Ontwerp en Realisatie (BOR)</text:p>
            <text:p text:style-name="common-al">Bezwaar:</text:p>
            <text:p text:style-name="common-al">Indien u het niet eens bent met dit besluit, dan kunt u daartegen bezwaar maken. Dat kan door een gemotiveerd en ondertekend bezwaarschrift te sturen naar:</text:p>
            <text:p text:style-name="common-al">Burgemeester en wethouders van Zevenaar</text:p>
            <text:p text:style-name="common-al">Postbus 10</text:p>
            <text:p text:style-name="common-al">6900 AA Zevenaar</text:p>
            <text:p text:style-name="common-al">Vermeld in ieder geval tegen welk besluit het bezwaarschrift is gericht en waarom.</text:p>
            <text:p text:style-name="common-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last-al">	documentnummer UIT/19/90335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opheffen algemene gehandicaptenparkeerplaats - Grietsestraat 51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33590</meta:user-defined>
    <meta:user-defined meta:name="DCTERMS.abstract">Opheffen algemene gehandicaptenparkeerplaats nabij Grietsestraat 51 te Zevenaar</meta:user-defined>
    <meta:user-defined meta:name="OVERHEIDop.verkeersbordcode">E6</meta:user-defined>
    <dc:language>nl</dc:language>
    <meta:user-defined meta:name="OVERHEID.Gemeente/DC.spatial">Zevenaar</meta:user-defined>
    <meta:user-defined meta:name="OVERHEID.EPSG28992/DC.spatial">202476 438275</meta:user-defined>
    <meta:user-defined meta:name="DC.title">Onderwerp: zaaknummer: Z/19/333590</meta:user-defined>
    <meta:user-defined meta:name="OVERHEID.PostcodeHuisnummer/OVERHEIDop.postcodeHuisnummer">6901GW 154</meta:user-defined>
    <meta:user-defined meta:name="OVERHEIDop.straatnaam">Grietsestraat</meta:user-defined>
    <meta:user-defined meta:name="OVERHEIDop.woonplaats">Zevenaar</meta:user-defined>
    <meta:user-defined meta:name="DCTERMS.W3CDTF/DCTERMS.available">2019-06-12</meta:user-defined>
    <meta:user-defined meta:name="OVERHEIDop.StcrtID/DC.identifier">stcrt-2019-32124</meta:user-defined>
    <meta:user-defined meta:name="DCTERMS.W3CDTF/OVERHEIDop.jaargang">2019</meta:user-defined>
    <meta:user-defined meta:name="OVERHEIDop.publicationIssue">32124</meta:user-defined>
    <meta:user-defined meta:name="OVERHEIDop.versieInformatie"/>
  </office:meta>
</office:document-meta>
</file>